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50.25pt" style:use-optimal-row-height="false" fo:break-before="page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51.75pt" style:use-optimal-row-height="false" fo:break-before="page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40.25pt" style:use-optimal-row-height="true" fo:break-before="auto"/>
    </style:style>
    <style:style style:name="ro20" style:family="table-row">
      <style:table-row-properties style:row-height="84.75pt" style:use-optimal-row-height="false" fo:break-before="page"/>
    </style:style>
    <style:style style:name="ro21" style:family="table-row">
      <style:table-row-properties style:row-height="61.15pt" style:use-optimal-row-height="false" fo:break-before="auto"/>
    </style:style>
    <style:style style:name="ro22" style:family="table-row">
      <style:table-row-properties style:row-height="173.25pt" style:use-optimal-row-height="false" fo:break-before="auto"/>
    </style:style>
    <style:style style:name="ro23" style:family="table-row">
      <style:table-row-properties style:row-height="41.25pt" style:use-optimal-row-height="false" fo:break-before="page"/>
    </style:style>
    <style:style style:name="ro24" style:family="table-row">
      <style:table-row-properties style:row-height="127.5pt" style:use-optimal-row-height="tru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85.15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49.35pt" style:use-optimal-row-height="false" fo:break-before="auto"/>
    </style:style>
    <style:style style:name="ro29" style:family="table-row">
      <style:table-row-properties style:row-height="51pt" style:use-optimal-row-height="true" fo:break-before="page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7.35pt" style:use-optimal-row-height="false" fo:break-before="auto"/>
    </style:style>
    <style:style style:name="ro36" style:family="table-row">
      <style:table-row-properties style:row-height="293.25pt" style:use-optimal-row-height="tru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177.75pt" style:use-optimal-row-height="false" fo:break-before="auto"/>
    </style:style>
    <style:style style:name="ro39" style:family="table-row">
      <style:table-row-properties style:row-height="255pt" style:use-optimal-row-height="true" fo:break-before="auto"/>
    </style:style>
    <style:style style:name="ro40" style:family="table-row">
      <style:table-row-properties style:row-height="264.2pt" style:use-optimal-row-height="false" fo:break-before="auto"/>
    </style:style>
    <style:style style:name="ro41" style:family="table-row">
      <style:table-row-properties style:row-height="201pt" style:use-optimal-row-height="false" fo:break-before="auto"/>
    </style:style>
    <style:style style:name="ro42" style:family="table-row">
      <style:table-row-properties style:row-height="191.25pt" style:use-optimal-row-height="tru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120.95pt" style:use-optimal-row-height="false" fo:break-before="auto"/>
    </style:style>
    <style:style style:name="ro46" style:family="table-row">
      <style:table-row-properties style:row-height="94.5pt" style:use-optimal-row-height="false" fo:break-before="auto"/>
    </style:style>
    <style:style style:name="ro47" style:family="table-row">
      <style:table-row-properties style:row-height="95.25pt" style:use-optimal-row-height="false" fo:break-before="auto"/>
    </style:style>
    <style:style style:name="ro48" style:family="table-row">
      <style:table-row-properties style:row-height="102pt" style:use-optimal-row-height="false" fo:break-before="auto"/>
    </style:style>
    <style:style style:name="ro49" style:family="table-row">
      <style:table-row-properties style:row-height="102pt" style:use-optimal-row-height="true" fo:break-before="auto"/>
    </style:style>
    <style:style style:name="ro50" style:family="table-row">
      <style:table-row-properties style:row-height="211.5pt" style:use-optimal-row-height="false" fo:break-before="auto"/>
    </style:style>
    <style:style style:name="ro51" style:family="table-row">
      <style:table-row-properties style:row-height="207.75pt" style:use-optimal-row-height="false" fo:break-before="auto"/>
    </style:style>
    <style:style style:name="ro52" style:family="table-row">
      <style:table-row-properties style:row-height="69.7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39.75pt" style:use-optimal-row-height="false" fo:break-before="auto"/>
    </style:style>
    <style:style style:name="ro57" style:family="table-row">
      <style:table-row-properties style:row-height="126pt" style:use-optimal-row-height="false" fo:break-before="auto"/>
    </style:style>
    <style:style style:name="ro58" style:family="table-row">
      <style:table-row-properties style:row-height="98.25pt" style:use-optimal-row-height="false" fo:break-before="auto"/>
    </style:style>
    <style:style style:name="ro59" style:family="table-row">
      <style:table-row-properties style:row-height="100.5pt" style:use-optimal-row-height="false" fo:break-before="auto"/>
    </style:style>
    <style:style style:name="ro60" style:family="table-row">
      <style:table-row-properties style:row-height="87pt" style:use-optimal-row-height="false" fo:break-before="auto"/>
    </style:style>
    <style:style style:name="ro61" style:family="table-row">
      <style:table-row-properties style:row-height="28.5pt" style:use-optimal-row-height="false" fo:break-before="page"/>
    </style:style>
    <style:style style:name="ro62" style:family="table-row">
      <style:table-row-properties style:row-height="27pt" style:use-optimal-row-height="false" fo:break-before="auto"/>
    </style:style>
    <style:style style:name="ro63" style:family="table-row">
      <style:table-row-properties style:row-height="69pt" style:use-optimal-row-height="false" fo:break-before="auto"/>
    </style:style>
    <style:style style:name="ro64" style:family="table-row">
      <style:table-row-properties style:row-height="74.25pt" style:use-optimal-row-height="false" fo:break-before="auto"/>
    </style:style>
    <style:style style:name="ro65" style:family="table-row">
      <style:table-row-properties style:row-height="150pt" style:use-optimal-row-height="false" fo:break-before="auto"/>
    </style:style>
    <style:style style:name="ro66" style:family="table-row">
      <style:table-row-properties style:row-height="120.75pt" style:use-optimal-row-height="false" fo:break-before="auto"/>
    </style:style>
    <style:style style:name="ro67" style:family="table-row">
      <style:table-row-properties style:row-height="25.5pt" style:use-optimal-row-height="true" fo:break-before="auto"/>
    </style:style>
    <style:style style:name="ro68" style:family="table-row">
      <style:table-row-properties style:row-height="66pt" style:use-optimal-row-height="false" fo:break-before="auto"/>
    </style:style>
    <style:style style:name="ro69" style:family="table-row">
      <style:table-row-properties style:row-height="87.75pt" style:use-optimal-row-height="false" fo:break-before="auto"/>
    </style:style>
    <style:style style:name="ro70" style:family="table-row">
      <style:table-row-properties style:row-height="82.5pt" style:use-optimal-row-height="false" fo:break-before="auto"/>
    </style:style>
    <style:style style:name="ro71" style:family="table-row">
      <style:table-row-properties style:row-height="66pt" style:use-optimal-row-height="false" fo:break-before="page"/>
    </style:style>
    <style:style style:name="ro72" style:family="table-row">
      <style:table-row-properties style:row-height="56.25pt" style:use-optimal-row-height="false" fo:break-before="auto"/>
    </style:style>
    <style:style style:name="ro73" style:family="table-row">
      <style:table-row-properties style:row-height="132pt" style:use-optimal-row-height="false" fo:break-before="auto"/>
    </style:style>
    <style:style style:name="ro74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 Sottosezione 1° livello</text:p>
          </table:table-cell>
          <table:table-cell office:value-type="string" table:style-name="ce2">
            <text:p>Denominazione Sottosezione 2° livell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3">
            <text:p>Riferimento normativo<text:s/></text:p>
          </table:table-cell>
          <table:table-cell office:value-type="string" table:style-name="ce3">
            <text:p>Contenuto dell'obbligo</text:p>
          </table:table-cell>
          <table:table-cell office:value-type="string" table:style-name="ce3">
            <text:p>Termine per pubblicazione</text:p>
          </table:table-cell>
          <table:table-cell office:value-type="string" table:style-name="ce3">
            <text:p>Periodo di pubblicazione dati sul sito</text:p>
          </table:table-cell>
          <table:table-cell office:value-type="string" table:style-name="ce4">
            <text:p>SETTORE COMPETENTE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31">
            <text:p>Disposizioni generali</text:p>
          </table:table-cell>
          <table:table-cell office:value-type="string" table:style-name="ce6">
            <text:p>Programma triennale per la trasparenza e l'integrità</text:p>
          </table:table-cell>
          <table:table-cell office:value-type="string" table:style-name="ce6">
            <text:p>Programma triennale per la trasparenza e l'integrità</text:p>
          </table:table-cell>
          <table:table-cell office:value-type="string" table:style-name="ce6">
            <text:p>Art. 10 c. 8 lett. a, D.LGS. 33/2013</text:p>
          </table:table-cell>
          <table:table-cell office:value-type="string" table:style-name="ce7">
            <text:p>Programma triennale per la trasparenza e l'integrità<text:s/></text:p>
          </table:table-cell>
          <table:table-cell office:value-type="string" table:style-name="ce6">
            <text:p>ANNUALE<text:s/></text:p>
            <text:p>art. 10 c. 1 D. Lgs. 33/2013</text:p>
            <text:p>ENTRO IL 31 GENNAIO DI OGNI ANNO</text:p>
            <text:p>art. 1 c. 8 L. 190/2012</text:p>
            <text:p>Delibera CIVIT 50/2013</text:p>
          </table:table-cell>
          <table:table-cell office:value-type="string" table:style-name="ce5">
            <text:p>5 ANNI e comunque fino a quando producono effetti</text:p>
          </table:table-cell>
          <table:table-cell office:value-type="string" table:style-name="ce8">
            <text:p>Settore Comunicazione/Informazione/Innovazione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ttestazione Nucleo di Valutazione</text:p>
          </table:table-cell>
          <table:table-cell office:value-type="string" table:style-name="ce5">
            <text:p>Attestazione Nucleo di Valutazione</text:p>
          </table:table-cell>
          <table:table-cell office:value-type="string" table:style-name="ce5">
            <text:p>Art. 14 c. 4 lett. g) D.Lgs. 150/2009</text:p>
          </table:table-cell>
          <table:table-cell office:value-type="string" table:style-name="ce9">
            <text:p>Attestazione del nucleo di valutazione nell'assolvimento degli obblighi di pubblicazione</text:p>
          </table:table-cell>
          <table:table-cell office:value-type="string" table:style-name="ce5">
            <text:p>ANNUALE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egretario Generale/Settore Affari Generali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9" table:style-name="ce31">
            <text:p>Atti generali</text:p>
          </table:table-cell>
          <table:table-cell office:value-type="string" table:style-name="ce10">
            <text:p>Riferimenti normativi su organizzazione ed attività</text:p>
          </table:table-cell>
          <table:table-cell office:value-type="string" table:style-name="ce11">
            <text:p>art. 12, c 1 D.LGS. 33/2013</text:p>
          </table:table-cell>
          <table:table-cell office:value-type="string" table:style-name="ce12">
            <text:p>Link alle normative di leggi statali: <text:s/>L. 241 del 07/08/1990 - DPR 445 del 28/12/2000 - D.Lgs. 267 del 18/08/2000 - D.Lgs. 165 del 30/03/2001 - <text:s/>D.Lgs. 82 del 07/03/2005 <text:s/>- D.Lgs. 163 del 12/04/2006 -bD.Lgs. 150 del 27/10/2009 - D.Lgs. 104/2010 - DLgs. 33 del 14/03/12013 - L. 190 del 06/11/2012<text:s text:c="2"/></text:p>
          </table:table-cell>
          <table:table-cell office:value-type="string" table:style-name="ce11">
            <text:p>Entro 3/5 gg dalla loro approvazione 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31">
            <text:p>Atti amministrativi <text:s/>generali</text:p>
          </table:table-cell>
          <table:table-cell office:value-type="string" table:number-columns-spanned="1" table:number-rows-spanned="6" table:style-name="ce31">
            <text:p>art. 12, c 1, 2 D.LGS. 33/2013</text:p>
          </table:table-cell>
          <table:table-cell office:value-type="string" table:style-name="ce12">
            <text:p>Piano Amministrativo di Mandato 2016-2021</text:p>
          </table:table-cell>
          <table:table-cell office:value-type="string" table:style-name="ce11">
            <text:p>Entro 3/5 gg dalla loro approvazione <text:s/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ttore Affari Generali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Statuto</text:p>
          </table:table-cell>
          <table:table-cell office:value-type="string" table:style-name="ce11">
            <text:p>Entro 3/5 gg dalla loro approvazione 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5">
            <text:p>Settore Affari Generali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Regolamenti</text:p>
          </table:table-cell>
          <table:table-cell office:value-type="string" table:style-name="ce11">
            <text:p>Entro 3/5 gg dalla loro approvazione 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5">
            <text:p>Settore Affari Generali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Delibere di Consiglio Comunale</text:p>
          </table:table-cell>
          <table:table-cell office:value-type="string" table:style-name="ce11">
            <text:p>Entro 3/5 gg dalla loro efficacia art. 8 D.Lgs. 33/2013</text:p>
          </table:table-cell>
          <table:table-cell office:value-type="string" table:style-name="ce11">
            <text:p>15 GG ALBO ON LINE - DA CREARE SEZIONE ARCHIVIO</text:p>
          </table:table-cell>
          <table:table-cell office:value-type="string" table:style-name="ce5">
            <text:p>Settore Affari Generali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Delibere di Giunta Comunale</text:p>
          </table:table-cell>
          <table:table-cell office:value-type="string" table:style-name="ce11">
            <text:p>Entro 3/5 gg dalla loro efficacia art. 8 D.Lgs. 33/2013</text:p>
          </table:table-cell>
          <table:table-cell office:value-type="string" table:style-name="ce11">
            <text:p>15 GG ALBO ON LINE - DA CREARE SEZIONE ARCHIVIO</text:p>
          </table:table-cell>
          <table:table-cell office:value-type="string" table:style-name="ce5">
            <text:p>Settore Affari Generali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irettive, circolari, programmi, istruzioni e ogni atto che dispone sull'organizzazione, sulle funzioni, sugli obiettivi, sui procedimenti ovvero nei quali si determina l'interpretazione di norme giuridiche che riguardano o dettano disposizioni per l'applicazione di esse</text:p>
          </table:table-cell>
          <table:table-cell office:value-type="string" table:style-name="ce11">
            <text:p>Entro 3/5 gg dalla loro efficacia art. 8 D.Lgs. 33/2013</text:p>
          </table:table-cell>
          <table:table-cell office:value-type="string" table:style-name="ce11">
            <text:p>DI NORMA 15 GG ALBO ON LINE - DA CREARE SEZIONE ARCHIVIO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1">
            <text:p>Codice di condotta e codici disciplinari</text:p>
          </table:table-cell>
          <table:table-cell office:value-type="string" table:number-columns-spanned="1" table:number-rows-spanned="2" table:style-name="ce31">
            <text:p>art. 12 c.1 e 2 D. Lgs. 33/2013</text:p>
            <text:p>art. 55 c. 2 D.Lgs. 165/2001</text:p>
          </table:table-cell>
          <table:table-cell office:value-type="string" table:style-name="ce12">
            <text:p>Codice di comportamento dipendenti pubblici DPR 62/2013</text:p>
          </table:table-cell>
          <table:table-cell office:value-type="string" table:style-name="ce11">
            <text:p>Entro 3/5 gg dalla loro approvazione 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Codice disciplinare dipendenti comparto Enti Locali</text:p>
          </table:table-cell>
          <table:table-cell office:value-type="string" table:style-name="ce11">
            <text:p>Entro 3/5 gg dalla loro approvazione 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">
            <text:p>Scadenzario obblighi amministrativi</text:p>
          </table:table-cell>
          <table:table-cell office:value-type="string" table:style-name="ce13">
            <text:p>Scadenziario obblighi amministrativi</text:p>
          </table:table-cell>
          <table:table-cell office:value-type="string" table:style-name="ce13">
            <text:p>art. 29 c. 3 Legge n. 98/2013</text:p>
          </table:table-cell>
          <table:table-cell office:value-type="string" table:style-name="ce9">
            <text:p>Scadenziario con indicazione delle date di efficacia dei nuovi obblighi amministrativi a carico di cittadini e imprese introdotti dalle amministrazioni (secondo le modalità determinate con uno o più DPCM da adottare entro 90 gg. dall'entrata in vigore del DL 69/2013)</text:p>
            <text:p/>
          </table:table-cell>
          <table:table-cell office:value-type="string" table:style-name="ce5">
            <text:p>Entro 3/5 gg dalla loro approvazione art. 8 D.Lgs. 33/2013</text:p>
          </table:table-cell>
          <table:table-cell office:value-type="string" table:style-name="ce5">
            <text:p>COSTANTE</text:p>
          </table:table-cell>
          <table:table-cell office:value-type="string" table:style-name="ce5">
            <text:p>TUTTI I SETTORI</text:p>
          </table:table-cell>
          <table:table-cell table:number-columns-repeated="16376" table:style-name="ce14"/>
        </table:table-row>
        <table:table-row table:style-name="ro12">
          <table:covered-table-cell/>
          <table:table-cell office:value-type="string" table:number-columns-spanned="1" table:number-rows-spanned="2" table:style-name="ce31">
            <text:p>Burocrazia zero</text:p>
          </table:table-cell>
          <table:table-cell office:value-type="string" table:number-columns-spanned="1" table:number-rows-spanned="2" table:style-name="ce31">
            <text:p>Burocrazia zero</text:p>
          </table:table-cell>
          <table:table-cell office:value-type="string" table:style-name="ce13">
            <text:p>art. 37 DL 69/2013 (in fase di conversione)</text:p>
            <text:p>art.12 c. 1 DL 5/2012 convertito in L. 35/2012</text:p>
          </table:table-cell>
          <table:table-cell office:value-type="string" table:style-name="ce9">
            <text:p>Nel caso di stipulazione di convenzioni per attivazione di<text:s/><text:span text:style-name="T3">percorsi sperimentali di semplificazione amministrativa</text:span><text:s/>per gli impianti produttivi e le iniziative ed attività delle imprese sul territorio, i SOGGETTI SPERIMENTATORI devono pubblicare i casi in cui il rilascio delle autorizzazioni di competenza è sostituito da una comunicazione dell'interessato.<text:s/></text:p>
            <text:p>SI TRATTA DI UNA FACOLTA' NON E' OBBLIGO</text:p>
            <text:p>NON PREVISTO NELL'ENTE</text:p>
          </table:table-cell>
          <table:table-cell office:value-type="string" table:style-name="ce5">
            <text:p>IN TEMPO REALE art. 8 D.Lgs. 33/2013</text:p>
          </table:table-cell>
          <table:table-cell office:value-type="string" table:style-name="ce5">
            <text:p>COSTANTE</text:p>
          </table:table-cell>
          <table:table-cell office:value-type="string" table:style-name="ce5">
            <text:p>non previsto nell'ente</text:p>
          </table:table-cell>
          <table:table-cell table:number-columns-repeated="16376" table:style-name="ce1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Art. 37 c. 3-bis Legge n. 98/2013</text:p>
          </table:table-cell>
          <table:table-cell office:value-type="string" table:style-name="ce9">
            <text:p>Elenco delle attività delle imprese soggette a controllo (per le quali le pubbliche amministrazioni competenti ritengono necessarie l'autorizzazione, la segnalazione certificata di inizio attività o la mera comunicazione)</text:p>
            <text:p/>
          </table:table-cell>
          <table:table-cell office:value-type="string" table:style-name="ce5">
            <text:p><text:s/>art. 8 D.Lgs. 33/2013</text:p>
          </table:table-cell>
          <table:table-cell office:value-type="string" table:style-name="ce5">
            <text:p>COSTANTE</text:p>
          </table:table-cell>
          <table:table-cell office:value-type="string" table:style-name="ce5">
            <text:p>Settore Governo del Territorio/Servizio Attività produttive/SUAP</text:p>
          </table:table-cell>
          <table:table-cell table:number-columns-repeated="16376" table:style-name="ce14"/>
        </table:table-row>
        <table:table-row table:style-name="ro13">
          <table:table-cell office:value-type="string" table:number-columns-spanned="1" table:number-rows-spanned="14" table:style-name="ce31">
            <text:p>Organizzazione</text:p>
          </table:table-cell>
          <table:table-cell office:value-type="string" table:number-columns-spanned="1" table:number-rows-spanned="9" table:style-name="ce31">
            <text:p>Organi di indirizzo politico amministrativo</text:p>
          </table:table-cell>
          <table:table-cell office:value-type="string" table:number-columns-spanned="1" table:number-rows-spanned="3" table:style-name="ce32">
            <text:p>Struttura Politica con indicazione delle rispettive competenze</text:p>
          </table:table-cell>
          <table:table-cell office:value-type="string" table:number-columns-spanned="1" table:number-rows-spanned="3" table:style-name="ce31">
            <text:p>art. 13, c1 lett.a)</text:p>
            <text:p>D.Lgs. 33/2013</text:p>
          </table:table-cell>
          <table:table-cell office:value-type="string" table:style-name="ce7">
            <text:p>Sindaco (art. 50 D.Lgs. 267/2000)</text:p>
          </table:table-cell>
          <table:table-cell office:value-type="string" table:number-columns-spanned="1" table:number-rows-spanned="3" table:style-name="ce32">
            <text:p>Entro 3/5 gg dalla loro approvazione art. 8 D.Lgs. 33/2013</text:p>
          </table:table-cell>
          <table:table-cell office:value-type="string" table:number-columns-spanned="1" table:number-rows-spanned="3" table:style-name="ce31">
            <text:p>COSTANTE</text:p>
          </table:table-cell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Giunta (art. 48 D.Lgs. 267/2000)</text:p>
          </table:table-cell>
          <table:covered-table-cell/>
          <table:covered-table-cell/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Consiglio Comunale (art. 42 D.Lgs. 267/2000)</text:p>
          </table:table-cell>
          <table:covered-table-cell/>
          <table:covered-table-cell/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31">
            <text:p>organi di indirizzo politico/amman istrativo</text:p>
          </table:table-cell>
          <table:table-cell office:value-type="string" table:number-columns-spanned="1" table:number-rows-spanned="6" table:style-name="ce31">
            <text:p>art. 14 c. 1 <text:s/>D.Lgs. 33/2013</text:p>
            <text:p>artt. 2,3,4 L. 441/1982<text:s/></text:p>
            <text:p/>
          </table:table-cell>
          <table:table-cell office:value-type="string" table:style-name="ce12">
            <text:p>Atto di nomina/proclamazione</text:p>
          </table:table-cell>
          <table:table-cell office:value-type="string" table:number-columns-spanned="1" table:number-rows-spanned="6" table:style-name="ce31">
            <text:p>ENTRO 3 MESI DALLA PROCLAMAZIONE</text:p>
            <text:p>art. 14 c. 2 D.Lgs. 33/2013</text:p>
          </table:table-cell>
          <table:table-cell office:value-type="string" table:number-columns-spanned="1" table:number-rows-spanned="6" table:style-name="ce31">
            <text:p>3 ANNI SUCCESSIVI DALLA CESSAZIONE (I DATI NON VENGONO TRASFERITI NELLE SEZIONI ARCHIVIO)</text:p>
            <text:p>art. 14 c. 2 D.Lgs. 33/2013</text:p>
          </table:table-cell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Curricula vitae</text:p>
          </table:table-cell>
          <table:covered-table-cell/>
          <table:covered-table-cell/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Indennità Amministratori (connessa all'assunzione della carica)</text:p>
          </table:table-cell>
          <table:covered-table-cell/>
          <table:covered-table-cell/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Importi di viaggi di servizio e missioni pagati con fondi pubblici</text:p>
          </table:table-cell>
          <table:covered-table-cell/>
          <table:covered-table-cell/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Dati relativi all'assunzione di altre cariche c/o Enti pubblici/privati e relativi compensi</text:p>
          </table:table-cell>
          <table:covered-table-cell/>
          <table:covered-table-cell/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Altri eventuali incarichi con oneri a carico della finanza pubblica e indicazione dei compensi spettanti</text:p>
          </table:table-cell>
          <table:covered-table-cell/>
          <table:covered-table-cell/>
          <table:table-cell office:value-type="string" table:style-name="ce8">
            <text:p>Settore Affari Generali (Servizio Personale/Organizzazione)</text:p>
          </table:table-cell>
          <table:table-cell table:number-columns-repeated="16376"/>
        </table:table-row>
        <table:table-row table:style-name="ro17">
          <table:covered-table-cell/>
          <table:table-cell office:value-type="string" table:number-columns-spanned="1" table:number-rows-spanned="2" table:style-name="ce31">
            <text:p>Sanzioni per mancata comunicazione</text:p>
          </table:table-cell>
          <table:table-cell office:value-type="string" table:number-columns-spanned="1" table:number-rows-spanned="2" table:style-name="ce31">
            <text:p>Sanzioni per mancata comunicazione</text:p>
          </table:table-cell>
          <table:table-cell office:value-type="string" table:style-name="ce11">
            <text:p>art. 47, c.1 D.Lgs. 33/2013</text:p>
          </table:table-cell>
          <table:table-cell office:value-type="string" table:style-name="ce12">
            <text:p>Mancata o incompleta comunicazione delle informazioni di cui all' art. 14 (Pubblicazione concernenti i componenti degli organi di indirizzo politico)</text:p>
          </table:table-cell>
          <table:table-cell office:value-type="string" table:style-name="ce11">
            <text:p>Entro 3/5 gg dalla loro approvazione <text:s/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ttore Affari Generali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47, c.2 D.Lgs. 33/2013</text:p>
          </table:table-cell>
          <table:table-cell office:value-type="string" table:style-name="ce12">
            <text:p>Mancata o incompleta comunicazione delle informazioni di cui all' art. 22, comma 2 (Dati relativi agli enti pubblici vigilati, enti di diritto privato in controllo pubblico e alle partecipazioni in società di diritto privato)</text:p>
          </table:table-cell>
          <table:table-cell office:value-type="string" table:style-name="ce11">
            <text:p>Entro 3/5 gg dalla loro approvazione 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ttore Affari Generali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1" table:number-rows-spanned="2" table:style-name="ce31">
            <text:p>Articolazione degli uffici</text:p>
          </table:table-cell>
          <table:table-cell office:value-type="string" table:style-name="ce10">
            <text:p>Articolazione degli uffici</text:p>
          </table:table-cell>
          <table:table-cell office:value-type="string" table:number-columns-spanned="1" table:number-rows-spanned="2" table:style-name="ce31">
            <text:p>art. 13, c1 lett b), c) D.Lgs. 33/2013</text:p>
            <text:p/>
          </table:table-cell>
          <table:table-cell office:value-type="string" table:style-name="ce12">
            <text:p>Breve descrizione delle attività svolte dai settori - dotazione organica suddivisa per settori</text:p>
          </table:table-cell>
          <table:table-cell office:value-type="string" table:number-columns-spanned="1" table:number-rows-spanned="2" table:style-name="ce31">
            <text:p>Entro 3/5 gg dalla loro approvazione art. 8 D.Lgs. 33/2013</text:p>
          </table:table-cell>
          <table:table-cell office:value-type="string" table:number-columns-spanned="1" table:number-rows-spanned="2" table:style-name="ce31">
            <text:p>COSTANTE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0">
            <text:p>Organigramma</text:p>
          </table:table-cell>
          <table:covered-table-cell/>
          <table:table-cell office:value-type="string" table:style-name="ce12">
            <text:p>Macrostruttura</text:p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0">
            <text:p>Telefono e posta elettronica</text:p>
          </table:table-cell>
          <table:table-cell office:value-type="string" table:style-name="ce10">
            <text:p>Telefono e posta elettronica</text:p>
          </table:table-cell>
          <table:table-cell office:value-type="string" table:style-name="ce11">
            <text:p>art. 13, c1 lett. d) D.Lgs. 33/2013</text:p>
            <text:p/>
          </table:table-cell>
          <table:table-cell office:value-type="string" table:style-name="ce12">
            <text:p>elenco numeri di telefono e caselle di posta elettronica istituzionali e di pec</text:p>
          </table:table-cell>
          <table:table-cell office:value-type="string" table:style-name="ce11">
            <text:p>IN TEMPO REALE 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5">
            <text:p>Settore Comunicazione/Informazione/Innovazione</text:p>
          </table:table-cell>
          <table:table-cell table:number-columns-repeated="16376"/>
        </table:table-row>
        <table:table-row table:style-name="ro19">
          <table:table-cell office:value-type="string" table:style-name="ce11">
            <text:p>Consulenti e collaboratori</text:p>
          </table:table-cell>
          <table:table-cell table:style-name="ce11"/>
          <table:table-cell office:value-type="string" table:style-name="ce11">
            <text:p>Consulenti e collaboratori</text:p>
          </table:table-cell>
          <table:table-cell office:value-type="string" table:style-name="ce11">
            <text:p>art. 10 c 8 lett. d)</text:p>
            <text:p>art. 15, c1, 2 , 4 D.Lgs. 33/2013</text:p>
            <text:p>art. 53 c. 14 DLgs 165/2001</text:p>
            <text:p/>
            <text:p/>
          </table:table-cell>
          <table:table-cell office:value-type="string" table:style-name="ce12">
            <text:p>formato tabellare con:</text:p>
            <text:p>nominativo soggetto affidatario<text:s/></text:p>
            <text:p>oggetto dell'incarico<text:s/></text:p>
            <text:p>tipo di rapporto (prestazione occasionale/CoCoCo)</text:p>
            <text:p>data di inizio</text:p>
            <text:p>data di fine<text:s/></text:p>
            <text:p>importo lordo<text:s/></text:p>
            <text:p>estremi atto di conferimento incarico<text:s/></text:p>
            <text:p>forma contrattuale (Obbligatorio per legge/Discrezionale- Consulenza/Discrezionale - Libero Professionale)</text:p>
            <text:p>curriculum viate modello europeo affidatario</text:p>
          </table:table-cell>
          <table:table-cell office:value-type="string" table:style-name="ce11">
            <text:p>ENTRO TRE MESI DAL CONFERIMENTO DELL'INCARICO</text:p>
            <text:p>art. 15 c.4 D.Lgs. 33/2013<text:s/></text:p>
          </table:table-cell>
          <table:table-cell office:value-type="string" table:style-name="ce11">
            <text:p>3 ANNI SUCCESSIVI DALLA CESSAZIONE<text:s/></text:p>
            <text:p>art. 15 c.4 D.Lgs. 33/2013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19" table:style-name="ce31">
            <text:p>Personale</text:p>
          </table:table-cell>
          <table:table-cell office:value-type="string" table:number-columns-spanned="1" table:number-rows-spanned="3" table:style-name="ce31">
            <text:p>Incarichi amministrativi di vertice</text:p>
          </table:table-cell>
          <table:table-cell office:value-type="string" table:number-columns-spanned="1" table:number-rows-spanned="3" table:style-name="ce31">
            <text:p>Segretario Generale</text:p>
          </table:table-cell>
          <table:table-cell office:value-type="string" table:style-name="ce11">
            <text:p>art. 10 c 8 lett <text:s/>- art. 15, c 1, 2 , 4 D. Lgs. 33/2013</text:p>
            <text:p/>
            <text:p/>
          </table:table-cell>
          <table:table-cell office:value-type="string" table:style-name="ce12">
            <text:p>Estremi atto di conferimento</text:p>
            <text:p>Curriculum viate in formato europeo</text:p>
            <text:p>compensi comunque denominati del rapporto di lavoro con specifica evidenza delle eventuali componenti variabili o legate alla valutazione di risultato</text:p>
            <text:p/>
          </table:table-cell>
          <table:table-cell office:value-type="string" table:style-name="ce11">
            <text:p>ENTRO TRE MESI DAL CONFERIMENTO DELL'INCARICO<text:s/></text:p>
            <text:p>art. 15 c.4 D.Lgs. 33/2013</text:p>
          </table:table-cell>
          <table:table-cell office:value-type="string" table:style-name="ce11">
            <text:p>3 ANNI SUCCESSIVI DALLA CESSAZIONE<text:s/></text:p>
            <text:p>art. 15 c.4 D.Lgs. 33/2013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12">
            <text:p>dichiarazione sull'insussistenza di una delle cause di incompatibilità</text:p>
          </table:table-cell>
          <table:table-cell office:value-type="string" table:style-name="ce11">
            <text:p>ANNUALE</text:p>
            <text:p>art. 20 c. 2 D.Lgs. 39/2013</text:p>
          </table:table-cell>
          <table:table-cell office:value-type="string" table:style-name="ce11">
            <text:p>3 ANNI SUCCESSIVI DALLA CESSAZIONE<text:s/></text:p>
            <text:p>art. 15 c.4 D.Lgs. 33/2013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12">
            <text:p>dichiarazione sull'insussistenza di una delle cause di inconferibilità<text:s/></text:p>
          </table:table-cell>
          <table:table-cell office:value-type="string" table:style-name="ce11">
            <text:p>IN TEMPO REALE</text:p>
            <text:p>art. 20 c.1 D.Lgs. 39/2013</text:p>
          </table:table-cell>
          <table:table-cell office:value-type="string" table:style-name="ce11">
            <text:p>3 ANNI SUCCESSIVI DALLA CESSAZIONE<text:s/></text:p>
            <text:p>art. 15 c.4 D.Lgs. 33/2013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6" table:style-name="ce33">
            <text:p>Dirigenti</text:p>
          </table:table-cell>
          <table:table-cell office:value-type="string" table:number-columns-spanned="1" table:number-rows-spanned="5" table:style-name="ce34">
            <text:p>Dirigenti<text:s/></text:p>
            <text:p>(a qualsiasi <text:s/>titolo attribuiti anche <text:s/>a persone esterne dalle PA e a quelle individuate discrezionalmente dall'organo di indirizzo politico senza procedura di selezione pubblica)</text:p>
          </table:table-cell>
          <table:table-cell office:value-type="string" table:style-name="ce5">
            <text:p>art. 15 c. 1 lett. a) D.Lgs. 33/2013</text:p>
          </table:table-cell>
          <table:table-cell office:value-type="string" table:style-name="ce9">
            <text:p>Formato tabellare:</text:p>
            <text:p>Estremi atti di conferimento incarichi dirigenziali a soggetti dipendenti della pubblica amministrazione</text:p>
            <text:p/>
            <text:p/>
          </table:table-cell>
          <table:table-cell office:value-type="string" table:number-columns-spanned="1" table:number-rows-spanned="3" table:style-name="ce31">
            <text:p>ENTRO TRE MESI DAL CONFERIMENTO DELL'INCARICO<text:s/></text:p>
            <text:p>art. 15 c.4 D.Lgs. 33/2013</text:p>
          </table:table-cell>
          <table:table-cell office:value-type="string" table:number-columns-spanned="1" table:number-rows-spanned="3" table:style-name="ce31">
            <text:p>3 ANNI SUCCESSIVI DALLA CESSAZIONE</text:p>
            <text:p>art. 15 c.4 D.Lgs. 33/2013<text:s/></text:p>
          </table:table-cell>
          <table:table-cell office:value-type="string" table:number-columns-spanned="1" table:number-rows-spanned="6" table:style-name="ce31">
            <text:p>Non sone previste figure dirigenziali<text:s/>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15 c.2 D.Lgs. 33/2013</text:p>
          </table:table-cell>
          <table:table-cell office:value-type="string" table:style-name="ce9">
            <text:p>Formato tabellare:</text:p>
            <text:p>Estremi atti di conferimento incarichi dirigenziali a soggetti estranei alla pubblica amministrazione</text:p>
            <text:p/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art. 10 c. 8 lett. d) D.Lgs. 33/2013</text:p>
            <text:p>art. 15 c. 1 lett. b, c e d D.Lgs. 33/2013</text:p>
            <text:p>art. 20</text:p>
          </table:table-cell>
          <table:table-cell office:value-type="string" table:style-name="ce9">
            <text:p>Per ciascuna tipologia di incarico :</text:p>
            <text:p>- curriculum viate in formato europeo</text:p>
            <text:p>- compensi comunque denominati del rapporto di lavoro con specifica evidenza delle eventuali componenti variabili o legate alla valutazione di risultato</text:p>
            <text:p>- dati relativi allo svolgimento di incarichi o alla titolarità di cariche in enti di diritto privato regolati o finanziati dalla pubblica amministrazione o allo svolgimento di attività professionali e relativi compensi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12">
            <text:p>Per ciascuna tipologia di incarico:</text:p>
            <text:p>dichiarazione sull'insussistenza di una delle cause di incompatibilità</text:p>
          </table:table-cell>
          <table:table-cell office:value-type="string" table:style-name="ce11">
            <text:p>ANNUALE</text:p>
            <text:p>art. 20 c. 2 D.Lgs. 39/2013</text:p>
          </table:table-cell>
          <table:table-cell office:value-type="string" table:style-name="ce11">
            <text:p>3 ANNI SUCCESSIVI DALLA CESSAZIONE</text:p>
            <text:p>art. 15 c.4 D.Lgs. 33/2013<text:s/>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12">
            <text:p>Per ciascuna tipologia di incarico</text:p>
            <text:p>dichiarazione sull'insussistenza di una delle cause di inconferibilità<text:s/></text:p>
          </table:table-cell>
          <table:table-cell office:value-type="string" table:style-name="ce11">
            <text:p>IN TEMPO REALE</text:p>
            <text:p>art. 20 c.1 D.Lgs. 39/2013</text:p>
          </table:table-cell>
          <table:table-cell office:value-type="string" table:style-name="ce11">
            <text:p>3 ANNI SUCCESSIVI DALLA CESSAZIONE</text:p>
            <text:p>art. 15 c.4 D.Lgs. 33/2013<text:s/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7">
            <text:p>Elenco posizioni dirigenziali discrezionali</text:p>
          </table:table-cell>
          <table:table-cell office:value-type="string" table:style-name="ce5">
            <text:p>art. 15, c. 5 D.Lgs. 33/2013</text:p>
          </table:table-cell>
          <table:table-cell office:value-type="string" table:style-name="ce9">
            <text:p>Elenco posizioni dirigenziali attribuite a persone, anche esterne alle pubbliche amministrazioni, individuate discrezionalmente dall'organo di indirizzo politico senza procedure pubbliche di selezione</text:p>
          </table:table-cell>
          <table:table-cell office:value-type="string" table:style-name="ce5">
            <text:p>IN TEMPO REALE art. 8 D.Lgs. 33/2013</text:p>
          </table:table-cell>
          <table:table-cell office:value-type="string" table:style-name="ce5">
            <text:p>5 ANNI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10">
            <text:p>Posizioni Organizzative</text:p>
          </table:table-cell>
          <table:table-cell office:value-type="string" table:style-name="ce16">
            <text:p>Posizioni organizzative</text:p>
          </table:table-cell>
          <table:table-cell office:value-type="string" table:style-name="ce11">
            <text:p>art. 10, c 8 lett d) D.Lgs. 33/2013</text:p>
            <text:p/>
          </table:table-cell>
          <table:table-cell office:value-type="string" table:style-name="ce12">
            <text:p>Nominativo responsabile settore</text:p>
            <text:p>CV in formato europeo</text:p>
          </table:table-cell>
          <table:table-cell office:value-type="string" table:style-name="ce11">
            <text:p>IN TEMPO REALE 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2" table:style-name="ce34">
            <text:p>Dotazione Organica</text:p>
          </table:table-cell>
          <table:table-cell office:value-type="string" table:style-name="ce10">
            <text:p>Conto annuale</text:p>
          </table:table-cell>
          <table:table-cell office:value-type="string" table:style-name="ce11">
            <text:p>art. 16, c. 1D.lgs. 33/12013</text:p>
            <text:p/>
          </table:table-cell>
          <table:table-cell office:value-type="string" table:style-name="ce12">
            <text:p>Conto annuale del personale trasmesso alla Ragioneria Generale dello Stato</text:p>
          </table:table-cell>
          <table:table-cell office:value-type="string" table:style-name="ce11">
            <text:p>ANNUALE</text:p>
            <text:p>art. 16 c. 1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Costo personale tempo indeterminato</text:p>
          </table:table-cell>
          <table:table-cell office:value-type="string" table:style-name="ce11">
            <text:p>art. 16, c. 2 D.lgs. 33/12013</text:p>
            <text:p/>
          </table:table-cell>
          <table:table-cell office:value-type="string" table:style-name="ce12">
            <text:p>Costo Complessivo del personale a tempo indeterminato in servizio, articolato per aree professionali con particolare riguardo al personale assegnato agli uffici di diretta collaborazione con gli organi di indirizzo politico</text:p>
          </table:table-cell>
          <table:table-cell office:value-type="string" table:style-name="ce11">
            <text:p>ANNUALE</text:p>
            <text:p>art. 16 c. 2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24">
          <table:covered-table-cell/>
          <table:table-cell office:value-type="string" table:style-name="ce10">
            <text:p>Personale non a tempo indeterminato</text:p>
          </table:table-cell>
          <table:table-cell office:value-type="string" table:style-name="ce10">
            <text:p>Personale non a tempo indeterminato (compreso personale assegnato agli uffici di diretta collaborazione con gli organi di indirizzo politico)</text:p>
          </table:table-cell>
          <table:table-cell office:value-type="string" table:style-name="ce11">
            <text:p>art. 17, c. 1, 2 D.Lgs. 33/2013</text:p>
          </table:table-cell>
          <table:table-cell office:value-type="string" table:style-name="ce12">
            <text:p>Formato tabellare:</text:p>
            <text:p>Nominativo</text:p>
            <text:p>Tipologia del rapporto (td, cfl, lsu…)</text:p>
            <text:p>Costo complessivo del personale</text:p>
            <text:p>qualifica professionale</text:p>
            <text:p>Area professionale</text:p>
          </table:table-cell>
          <table:table-cell office:value-type="string" table:style-name="ce11">
            <text:p>TRIMESTRALE</text:p>
            <text:p>art. 17 c.2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0">
            <text:p>Tassi di assenza</text:p>
          </table:table-cell>
          <table:table-cell office:value-type="string" table:style-name="ce16">
            <text:p>Tassi di assenza</text:p>
          </table:table-cell>
          <table:table-cell office:value-type="string" table:style-name="ce11">
            <text:p>art. 16 c. 3 D.Lgs. 33/2013</text:p>
          </table:table-cell>
          <table:table-cell office:value-type="string" table:style-name="ce12">
            <text:p>Dati di assenza distinti per Settore</text:p>
          </table:table-cell>
          <table:table-cell office:value-type="string" table:style-name="ce11">
            <text:p>TRIMESTRALE</text:p>
            <text:p>art. 16 c. 3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25">
          <table:covered-table-cell/>
          <table:table-cell office:value-type="string" table:style-name="ce10">
            <text:p>Incarichi conferiti e autorizzati a dipendenti</text:p>
          </table:table-cell>
          <table:table-cell office:value-type="string" table:style-name="ce10">
            <text:p>Incarichi conferiti e autorizzati a dipendenti</text:p>
          </table:table-cell>
          <table:table-cell office:value-type="string" table:style-name="ce11">
            <text:p>art. 18, c. 1</text:p>
            <text:p>art. 53, comma 14 DLgs 165/2001</text:p>
          </table:table-cell>
          <table:table-cell office:value-type="string" table:style-name="ce12">
            <text:p>Formato tabellare:</text:p>
            <text:p>dipendente<text:s/></text:p>
            <text:p>atto di conferimento/autorizzazione<text:s/></text:p>
            <text:p>oggetto<text:s text:c="2"/></text:p>
            <text:p>data di inizio<text:s text:c="2"/></text:p>
            <text:p>data di fine<text:s text:c="2"/></text:p>
            <text:p>compenso lordo previsto/presunto</text:p>
            <text:p/>
          </table:table-cell>
          <table:table-cell office:value-type="string" table:style-name="ce11">
            <text:p>Entro 3/5 gg dalla loro approvazione 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26">
          <table:covered-table-cell/>
          <table:table-cell office:value-type="string" table:style-name="ce11">
            <text:p>Contrattazione collettiva</text:p>
          </table:table-cell>
          <table:table-cell office:value-type="string" table:style-name="ce10">
            <text:p>Contrattazione collettiva</text:p>
          </table:table-cell>
          <table:table-cell office:value-type="string" table:style-name="ce11">
            <text:p>art. 21, c. 1 D.Lgs. 33/2013</text:p>
          </table:table-cell>
          <table:table-cell office:value-type="string" table:style-name="ce12">
            <text:p>Creazione di un link sul sito Aran/Contrattazione/Regioni ed autonomie locali per la visualizzazione dei CCNNL di comparto vigenti</text:p>
          </table:table-cell>
          <table:table-cell office:value-type="string" table:style-name="ce11">
            <text:p>Entro 3/5 gg dalla loro approvazione <text:s/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27">
          <table:covered-table-cell/>
          <table:table-cell office:value-type="string" table:number-columns-spanned="1" table:number-rows-spanned="2" table:style-name="ce31">
            <text:p>Contrattazione integrativa</text:p>
          </table:table-cell>
          <table:table-cell office:value-type="string" table:number-columns-spanned="1" table:number-rows-spanned="2" table:style-name="ce31">
            <text:p>Contratti integrativi stipulati</text:p>
          </table:table-cell>
          <table:table-cell office:value-type="string" table:style-name="ce11">
            <text:p>art. 21, c. 2 D.Lgs 33/2013</text:p>
            <text:p>art. 40 bis D.Lgs. 165/2001</text:p>
            <text:p>art. 55 c.4 d.lgs. 150/2009</text:p>
            <text:p/>
          </table:table-cell>
          <table:table-cell office:value-type="string" table:style-name="ce12">
            <text:p>Contratto collettivo decentrato integrativo accompagnato dalla relazione illustrativa e tecnico-finanziaria certificate dai revisori dei conti</text:p>
          </table:table-cell>
          <table:table-cell office:value-type="string" table:number-columns-spanned="1" table:number-rows-spanned="2" table:style-name="ce31">
            <text:p>ANNUALE</text:p>
            <text:p>art. 21 c.2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67, c. 11 DL 112/2008 convertito in L. 133/2008</text:p>
          </table:table-cell>
          <table:table-cell office:value-type="string" table:style-name="ce7">
            <text:p>Tabelle 2 e 15 del Conto annuale <text:s/>relativo al CCDI</text:p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0">
            <text:p>Nucleo di valutazione</text:p>
          </table:table-cell>
          <table:table-cell office:value-type="string" table:style-name="ce11">
            <text:p>Nucleo di valutazione</text:p>
          </table:table-cell>
          <table:table-cell office:value-type="string" table:style-name="ce11">
            <text:p>art. 10 comma 8 lett. c) D.lgs. 33/2013</text:p>
          </table:table-cell>
          <table:table-cell office:value-type="string" table:style-name="ce7">
            <text:p>Formato tabellare:</text:p>
            <text:p>Nominativo<text:s/></text:p>
            <text:p>Compenso</text:p>
            <text:p>Curriculum Vitae</text:p>
          </table:table-cell>
          <table:table-cell office:value-type="string" table:style-name="ce11">
            <text:p>IN TEMPO REALE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29">
          <table:table-cell office:value-type="string" table:number-columns-spanned="1" table:number-rows-spanned="4" table:style-name="ce31">
            <text:p>Bandi di concorso</text:p>
          </table:table-cell>
          <table:table-cell office:value-type="string" table:number-columns-spanned="1" table:number-rows-spanned="4" table:style-name="ce31">
            <text:p><text:s/>bando di concorso<text:s/></text:p>
          </table:table-cell>
          <table:table-cell office:value-type="string" table:style-name="ce16">
            <text:p>Bandi di concorso<text:s/></text:p>
          </table:table-cell>
          <table:table-cell office:value-type="string" table:style-name="ce11">
            <text:p>art. 19 c.1 D.Lgs. 33/2013</text:p>
            <text:p/>
            <text:p/>
          </table:table-cell>
          <table:table-cell office:value-type="string" table:style-name="ce12">
            <text:p>Formato tabellare:</text:p>
            <text:p>Bandi di concorso avviati per il reclutamento a qualsiasi titolo di personale presso l'amministrazione</text:p>
          </table:table-cell>
          <table:table-cell office:value-type="string" table:number-columns-spanned="1" table:number-rows-spanned="4" table:style-name="ce31">
            <text:p>IN TEMPO REALE art. 8 D.Lgs. 33/2013</text:p>
          </table:table-cell>
          <table:table-cell office:value-type="string" table:number-columns-spanned="1" table:number-rows-spanned="4" table:style-name="ce3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30">
          <table:covered-table-cell/>
          <table:covered-table-cell/>
          <table:table-cell office:value-type="string" table:style-name="ce11">
            <text:p>Bandi di concorso espletati</text:p>
          </table:table-cell>
          <table:table-cell office:value-type="string" table:style-name="ce11">
            <text:p>art. 19 c. 2 D.Lgs. 33/2013</text:p>
          </table:table-cell>
          <table:table-cell office:value-type="string" table:style-name="ce12">
            <text:p>Formato tabellare:</text:p>
            <text:p>elenco bandi espletati nel corso dell'ultimo triennio con l'indicazione del numero dei dipendenti assunti e delle spese effettuate</text:p>
            <text:p/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31">
            <text:p>Dati relativi alle procedure selettive</text:p>
          </table:table-cell>
          <table:table-cell office:value-type="string" table:number-columns-spanned="1" table:number-rows-spanned="2" table:style-name="ce31">
            <text:p>art. 23 c. 1 e 2 D.Lgs. 33/2013</text:p>
            <text:p>art. 24 D.Lgs. 150/2009</text:p>
            <text:p>art. 1 c. 16 Lettera d) L. 190/2012</text:p>
          </table:table-cell>
          <table:table-cell office:value-type="string" table:style-name="ce12">
            <text:p>In formato tabellare:</text:p>
            <text:p>Concorsi e prove selettive per l'assunzione di personale e progressioni di carriera (progressioni verticali)</text:p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2">
            <text:p>In formato tabellare per ogni singolo concorso:</text:p>
            <text:p>Oggetto</text:p>
            <text:p>Spesa prevista</text:p>
            <text:p>Estremi relativi ai principali documenti collegati al concorso</text:p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32">
          <table:table-cell office:value-type="string" table:number-columns-spanned="1" table:number-rows-spanned="10" table:style-name="ce31">
            <text:p>Performance</text:p>
          </table:table-cell>
          <table:table-cell office:value-type="string" table:style-name="ce5">
            <text:p>Sistema di misurazione e valutazione della performance</text:p>
          </table:table-cell>
          <table:table-cell office:value-type="string" table:style-name="ce5">
            <text:p>Principi generali per enti locali</text:p>
          </table:table-cell>
          <table:table-cell office:value-type="string" table:style-name="ce5">
            <text:p>art. 7 D.Lgs. 150/2009</text:p>
            <text:p>art. 1 Delib. CIVIT 104/2010</text:p>
          </table:table-cell>
          <table:table-cell office:value-type="string" table:style-name="ce9">
            <text:p>Sistema di misurazione e valutazione della performance e deliberazione di approvazione</text:p>
          </table:table-cell>
          <table:table-cell office:value-type="string" table:style-name="ce5">
            <text:p>Entro 3/5 gg dalla loro approvazione 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33">
          <table:covered-table-cell/>
          <table:table-cell office:value-type="string" table:style-name="ce8">
            <text:p>Piano della Performance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number-columns-spanned="1" table:number-rows-spanned="2" table:style-name="ce31">
            <text:p>art. 10, c. 8 lett. b) D.Lgs. 33/2013 - art. 10 D.Lgs. 150/2009</text:p>
          </table:table-cell>
          <table:table-cell office:value-type="string" table:style-name="ce9">
            <text:p>PEG</text:p>
          </table:table-cell>
          <table:table-cell office:value-type="string" table:style-name="ce5">
            <text:p>Entro 3/5 gg dalla loro approvazione 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Settore Economico-Finanziario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">
            <text:p>Relazione sulla Performance</text:p>
          </table:table-cell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9">
            <text:p>Relazione finale sulla performance NO ENTI LOCALI</text:p>
          </table:table-cell>
          <table:table-cell office:value-type="string" table:style-name="ce13">
            <text:p>IN TEMPO REALE art. 8 D.Lgs. 33/2013</text:p>
          </table:table-cell>
          <table:table-cell office:value-type="string" table:style-name="ce13">
            <text:p>5 ANNI</text:p>
          </table:table-cell>
          <table:table-cell table:style-name="ce8"/>
          <table:table-cell table:number-columns-repeated="16376"/>
        </table:table-row>
        <table:table-row table:style-name="ro30">
          <table:covered-table-cell/>
          <table:table-cell office:value-type="string" table:style-name="ce5">
            <text:p>Documento dell'OIV di validazione della relazione sulla performance</text:p>
          </table:table-cell>
          <table:table-cell office:value-type="string" table:style-name="ce5">
            <text:p>Documento dell'OIV di validazione della relazione sulla performance</text:p>
          </table:table-cell>
          <table:table-cell office:value-type="string" table:style-name="ce13">
            <text:p>Par. 2.1 delib. CIVIT n. 6/2012 - art. 14 c.4 lettera c) D.Lgs. 150/2009</text:p>
          </table:table-cell>
          <table:table-cell office:value-type="string" table:style-name="ce9">
            <text:p>Documento di validazione dell'OIV della relazione sulla performance NO ENTI LOCALI</text:p>
          </table:table-cell>
          <table:table-cell office:value-type="string" table:style-name="ce5">
            <text:p>IN TEMPO REALE art. 8 D.Lgs. 33/2013</text:p>
          </table:table-cell>
          <table:table-cell office:value-type="string" table:style-name="ce5">
            <text:p>5 ANNI</text:p>
          </table:table-cell>
          <table:table-cell table:style-name="ce8"/>
          <table:table-cell table:number-columns-repeated="16376"/>
        </table:table-row>
        <table:table-row table:style-name="ro3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20, c, 1 D.Lgs. 33/2013</text:p>
          </table:table-cell>
          <table:table-cell office:value-type="string" table:style-name="ce9">
            <text:p>Ammontare complessivo dei premi stanziati e collegati alla performance</text:p>
          </table:table-cell>
          <table:table-cell office:value-type="string" table:number-columns-spanned="1" table:number-rows-spanned="2" table:style-name="ce31">
            <text:p>IN TEMPO REALE art. 8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9">
            <text:p>Ammontare complessivo dei premi distribuiti</text:p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 D. Lgs. 33/2013</text:p>
          </table:table-cell>
          <table:table-cell office:value-type="string" table:style-name="ce9">
            <text:p>Entità del premio mediamente conseguibile dal personale dirigenziale e non dirigenziale</text:p>
          </table:table-cell>
          <table:table-cell office:value-type="string" table:number-columns-spanned="1" table:number-rows-spanned="3" table:style-name="ce31">
            <text:p>IN TEMPO REALE art. 8 D.Lgs. 33/2013</text:p>
          </table:table-cell>
          <table:table-cell office:value-type="string" table:number-columns-spanned="1" table:number-rows-spanned="3" table:style-name="ce31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 in forma aggregata al fine di dare conto del livello di selettività utilizzato nella distribuzione dei premi e degli incentivi</text:p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covered-table-cell/>
          <table:covered-table-cell/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33">
          <table:covered-table-cell/>
          <table:table-cell office:value-type="string" table:style-name="ce5">
            <text:p>Benessere organizzativo</text:p>
          </table:table-cell>
          <table:table-cell office:value-type="string" table:style-name="ce18">
            <text:p>Benessere organizzativo</text:p>
          </table:table-cell>
          <table:table-cell office:value-type="string" table:style-name="ce5">
            <text:p>art. 20, c. 3 D. lgs. 33/2013</text:p>
          </table:table-cell>
          <table:table-cell office:value-type="string" table:style-name="ce9">
            <text:p>dati relativi ai livelli di benessere organizzativo</text:p>
          </table:table-cell>
          <table:table-cell office:value-type="string" table:style-name="ce5">
            <text:p>IN TEMPO REALE 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Settore Affari Generali/Servizio Personale/Organizzazione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1" table:style-name="ce31">
            <text:p>Enti controllati</text:p>
          </table:table-cell>
          <table:table-cell office:value-type="string" table:number-columns-spanned="1" table:number-rows-spanned="4" table:style-name="ce31">
            <text:p>Enti pubblici vigilati</text:p>
          </table:table-cell>
          <table:table-cell office:value-type="string" table:number-columns-spanned="1" table:number-rows-spanned="4" table:style-name="ce31">
            <text:p><text:s/>Enti pubblici istituiti, vigilati e finanziati dall'A.C. ovvero per i quali l'Amministrazione abbia il potere di nomina degli amministratori dell'Ente<text:s/></text:p>
          </table:table-cell>
          <table:table-cell office:value-type="string" table:number-columns-spanned="1" table:number-rows-spanned="2" table:style-name="ce31">
            <text:p>art. 22, c. 1 lett a, c. 2, c. 3 D. Lgs. 33/2013</text:p>
          </table:table-cell>
          <table:table-cell office:value-type="string" table:style-name="ce12">
            <text:p>Elenco degli enti pubblici in formato tabellare con l'indicazione di:</text:p>
            <text:p>- Funzioni attribuite</text:p>
            <text:p>- Attività svolte in favore dell'Amministrazione o attività di servizio pubblico affidate</text:p>
            <text:p/>
          </table:table-cell>
          <table:table-cell office:value-type="string" table:number-columns-spanned="1" table:number-rows-spanned="2" table:style-name="ce31">
            <text:p>ANNUALE</text:p>
            <text:p>ART. 22 C.1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7">
            <text:p>Per ciascuno degli enti pubblici dati da pubblicare in formato tabellare:</text:p>
            <text:p>- ragione sociale<text:s/></text:p>
            <text:p>- misura dalle partecipazione</text:p>
            <text:p>- durata</text:p>
            <text:p>- onere complessivo annuo gravante sul Bilancio dell'Amm.ne</text:p>
            <text:p>- numero rappresentanti dell'Amm.ne negli organi di governo e trattamento economico complessivo a ciascun rappresentante</text:p>
            <text:p>- risultati di bilancio degli ultimi tre esercizi finanziari</text:p>
            <text:p>- incarichi di amministratore dell'Ente e relativo trattamento economico complessivo</text:p>
            <text:p/>
            <text:p/>
            <text:p/>
            <text:p>Collegamento con i siti istituzionali degli Enti pubblici vigilati nei quali sono pubblicati i dati relativi ai componenti degli organi di indirizzo politico e ai soggetti titolari d'incarichi dirigenziali, di collaborazione o consulenza</text:p>
            <text:p/>
            <text:p/>
            <text:p/>
          </table:table-cell>
          <table:covered-table-cell/>
          <table:covered-table-cell/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7">
            <text:p>dichiarazione sulla insussistenza di una delle cause di inconferibilità dell'incarico trattamento economico complessivo</text:p>
          </table:table-cell>
          <table:table-cell office:value-type="string" table:style-name="ce11">
            <text:p>Entro 3/5 gg dalla loro approvazione<text:s/></text:p>
            <text:p>ART. 20 C. 1 D.lgs 39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37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7">
            <text:p>dichiarazione sulla insussistenza delle cause di incompatibilità al conferimento dell'incarico</text:p>
          </table:table-cell>
          <table:table-cell office:value-type="string" table:style-name="ce11">
            <text:p>ANNUALE</text:p>
            <text:p>art. 20 c. 2 D.Lgs. 39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31">
            <text:p>Società partecipate</text:p>
          </table:table-cell>
          <table:table-cell office:value-type="string" table:number-columns-spanned="1" table:number-rows-spanned="2" table:style-name="ce31">
            <text:p>Società di cui l'Amm.ne detiene quote di partecipazione anche minoritarie</text:p>
          </table:table-cell>
          <table:table-cell office:value-type="string" table:number-columns-spanned="1" table:number-rows-spanned="2" table:style-name="ce31">
            <text:p>art. 22 c. 1 lettera b) commi 2 e 3 D. Lgs. 33/2013</text:p>
          </table:table-cell>
          <table:table-cell office:value-type="string" table:style-name="ce12">
            <text:p>Elenco delle società in formato tabellare con l'indicazione di:</text:p>
            <text:p>- Funzioni attribuite</text:p>
            <text:p>- Attività svolte in favore dell'Amministrazione o attività di servizio pubblico affidate</text:p>
            <text:p/>
          </table:table-cell>
          <table:table-cell office:value-type="string" table:number-columns-spanned="1" table:number-rows-spanned="2" table:style-name="ce31">
            <text:p>ANNUALE</text:p>
            <text:p>ART. 22 C.1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7">
            <text:p>Per ciascuno delle società dati da pubblicare in formato tabellare:</text:p>
            <text:p>- ragione sociale<text:s/></text:p>
            <text:p>- misura dalle partecipazione</text:p>
            <text:p>- durata</text:p>
            <text:p>- onere complessivo annuo gravante sul Bilancio dell'Amm.ne</text:p>
            <text:p>- numero rappresentanti dell'Amm.ne negli organi di governo e trattamento economico complessivo a ciascun rappresentante</text:p>
            <text:p>- risultati di bilancio degli ultimi tre esercizi finanziari</text:p>
            <text:p>- incarichi di amministratore dell'Ente e relativo trattamento economico complessivo<text:s/></text:p>
            <text:p/>
            <text:p/>
            <text:p/>
            <text:p>Collegamento con i siti istituzionali degli Enti pubblici vigilati nei quali sono pubblicati i dati relativi ai componenti degli organi di indirizzo politico e ai soggetti titolari d'incarichi dirigenziali, di collaborazione o consulenza</text:p>
            <text:p/>
          </table:table-cell>
          <table:covered-table-cell/>
          <table:covered-table-cell/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4" table:style-name="ce31">
            <text:p>Enti di diritto privato controllati</text:p>
          </table:table-cell>
          <table:table-cell office:value-type="string" table:number-columns-spanned="1" table:number-rows-spanned="4" table:style-name="ce31">
            <text:p>Elenco Enti di dr. Privato in controllo dell'Amministrazione</text:p>
          </table:table-cell>
          <table:table-cell office:value-type="string" table:number-columns-spanned="1" table:number-rows-spanned="2" table:style-name="ce31">
            <text:p>art. 22 c. 1 lettera c) commi 2 e 3 D. Lgs. 33/2013</text:p>
          </table:table-cell>
          <table:table-cell office:value-type="string" table:style-name="ce7">
            <text:p>Elenco degli enti di diritto privato in formato tabellare con l'indicazione di:</text:p>
            <text:p>- Funzioni attribuite</text:p>
            <text:p>- Attività svolte in favore dell'Amministrazione o attività di servizio pubblico affidate</text:p>
          </table:table-cell>
          <table:table-cell office:value-type="string" table:number-columns-spanned="1" table:number-rows-spanned="2" table:style-name="ce31">
            <text:p>ANNUALE</text:p>
            <text:p>ART. 22 C.1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7">
            <text:p>Per ciascuno degli enti di diritto privato dati da pubblicare in formato tabellare:</text:p>
            <text:p>- ragione sociale<text:s/></text:p>
            <text:p>- misura dalle partecipazione</text:p>
            <text:p>- durata</text:p>
            <text:p>- onere complessivo annuo gravante sul Bilancio dell'Amm.ne</text:p>
            <text:p>- numero rappresentanti dell'Amm.ne negli organi di governo e trattamento economico complessivo a ciascun rappresentante</text:p>
            <text:p>- risultati di bilancio degli ultimi tre esercizi finanziari</text:p>
            <text:p>- incarichi di amministratore dell'Ente e relativo trattamento economico complessivo</text:p>
            <text:p/>
            <text:p/>
            <text:p/>
            <text:p>Collegamento con i siti istituzionali degli Enti pubblici vigilati nei quali sono pubblicati i dati relativi ai componenti degli organi di indirizzo politico e ai soggetti titolari d'incarichi dirigenziali, di collaborazione o consulenza</text:p>
          </table:table-cell>
          <table:covered-table-cell/>
          <table:covered-table-cell/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7">
            <text:p>dichiarazione sulla insussistenza di una delle cause di inconferibilità dell'incarico trattamento economico complessivo</text:p>
          </table:table-cell>
          <table:table-cell office:value-type="string" table:style-name="ce11">
            <text:p>Entro 3/5 gg dalla loro approvazione<text:s/></text:p>
            <text:p>ART. 20 C. 1 D.lgs 39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20 c. 3 D.Lgs. 39/2013</text:p>
            <text:p/>
            <text:p/>
          </table:table-cell>
          <table:table-cell office:value-type="string" table:style-name="ce7">
            <text:p>dichiarazione sulla insussistenza delle cause di incompatibilità al conferimento dell'incarico</text:p>
          </table:table-cell>
          <table:table-cell office:value-type="string" table:style-name="ce11">
            <text:p>ANNUALE</text:p>
            <text:p>art. 20 c. 2 D.Lgs. 39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Affari Generali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">
            <text:p>Rappresentazione grafica</text:p>
          </table:table-cell>
          <table:table-cell office:value-type="string" table:style-name="ce5">
            <text:p>Rappresentazione grafica</text:p>
          </table:table-cell>
          <table:table-cell office:value-type="string" table:style-name="ce11">
            <text:p>art. 22, c. 1 lett d) D.Lgs. 33/2013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o</text:p>
          </table:table-cell>
          <table:table-cell office:value-type="string" table:style-name="ce11">
            <text:p>ANNUALE</text:p>
            <text:p>ART. 22 C.1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non previsto nell'ente</text:p>
          </table:table-cell>
          <table:table-cell table:number-columns-repeated="16376"/>
        </table:table-row>
        <table:table-row table:style-name="ro40">
          <table:table-cell office:value-type="string" table:number-columns-spanned="1" table:number-rows-spanned="8" table:style-name="ce33">
            <text:p>Attività e procedimenti</text:p>
          </table:table-cell>
          <table:table-cell office:value-type="string" table:style-name="ce19">
            <text:p>Dati aggregati attività amm.va</text:p>
          </table:table-cell>
          <table:table-cell office:value-type="string" table:style-name="ce5">
            <text:p>Dati aggregati attività amm.va</text:p>
          </table:table-cell>
          <table:table-cell office:value-type="string" table:style-name="ce11">
            <text:p>art. 24, c. 1</text:p>
            <text:p>art. 2 L. 241/1990</text:p>
            <text:p>art. 1 c. 28 L. 190/2012</text:p>
          </table:table-cell>
          <table:table-cell office:value-type="string" table:style-name="ce12">
            <text:p>se si organizzano a fini conoscitivi e statistici dati relativi alla propria attività amm.va in forma aggregata (settori di attività, competenza organi ed uffici, tipologia procedimenti)</text:p>
            <text:p>Attività obbligatoria per le Amministrazioni che sono tenute ISTITUZIONALMENTE a svolgere funzioni statistiche o ATTIVITA' DEGLI UFFICI STATISTICI ai sensi degli artt. 4 e 5 del D.Lgs. 322/89.(Conferenza Unificata Stato EELL 79/2013)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36">
          <table:covered-table-cell/>
          <table:table-cell office:value-type="string" table:number-columns-spanned="1" table:number-rows-spanned="3" table:style-name="ce31">
            <text:p>Tipologie di procedimento<text:s/></text:p>
          </table:table-cell>
          <table:table-cell office:value-type="string" table:number-columns-spanned="1" table:number-rows-spanned="2" table:style-name="ce31">
            <text:p>Tipologie di procedimento<text:s/></text:p>
          </table:table-cell>
          <table:table-cell office:value-type="string" table:style-name="ce11">
            <text:p>art. 35, c. 1,2 D.Lgs. 33/2013</text:p>
            <text:p>art. 1 c. 29 L. 190/2012</text:p>
          </table:table-cell>
          <table:table-cell office:value-type="string" table:style-name="ce12">
            <text:p>Per ciascuna tipologia di procedimento da pubblicare in formato tabellare:</text:p>
            <text:p>a) breve descrizione del procedimento con riferimenti normativi</text:p>
            <text:p>b) unità organizzativa responsabile dell'istruttoria</text:p>
            <text:p>c) nome del responsabile del procediemento con recapiti telefonici e posta elettronica (oppure ufficio competente all'adozione provvedimento finale)</text:p>
            <text:p>e) modalità per ottenere le informazioni relative ai procedimenti<text:s/></text:p>
            <text:p>f) termine fissato per la conclusione del procedimento</text:p>
            <text:p>g) procedimenti per i quali il provvedimento può essere sostituito da una dichiarazione dell'interessato, o può essere concluso con il silenzio assenso dell'amministrazione</text:p>
            <text:p>h) strumenti di tutela amministrativi e giurisdizionali riconosciuti dalla legge in favore dell'interessato</text:p>
            <text:p>i) link di accesso al servizio on-line</text:p>
            <text:p>l) modalità per l'effettuazione dei pagamenti</text:p>
            <text:p>m) nome del soggetto a cui è attribuito in caso di inerzia il potere sostitutivo (con link di collegamento)</text:p>
            <text:p>n) risultati delle indagini di customer satisfaction sulla qualità dei servizi erogati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41">
          <table:covered-table-cell/>
          <table:covered-table-cell/>
          <table:covered-table-cell/>
          <table:table-cell office:value-type="string" table:style-name="ce11">
            <text:p>art. 35, c. 1 lett. d) D.Lgs. 33/2013</text:p>
            <text:p>art. 1 c. 29 L. 190/2012</text:p>
          </table:table-cell>
          <table:table-cell office:value-type="string" table:style-name="ce12">
            <text:p>Per i procedimenti ad istanza di parte:</text:p>
            <text:p>come sopra in aggiunta lettera d):</text:p>
            <text:p>d1) Atti e documenti da allegare all'istanza e modulistica per le autocertificazioni<text:s/></text:p>
            <text:p>d2) Uffici ai quali rivolgersi per informazioni, orari e modalità di accesso</text:p>
          </table:table-cell>
          <table:table-cell office:value-type="string" table:style-name="ce11">
            <text:p>IN TEMPO REALE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42">
          <table:covered-table-cell/>
          <table:covered-table-cell/>
          <table:table-cell table:style-name="ce5"/>
          <table:table-cell office:value-type="string" table:style-name="ce5">
            <text:p>art. 23 D. Lgs. 33/2013</text:p>
            <text:p>art. 1 cc 15, 16 L 190/2012</text:p>
            <text:p>art. 2 c 9 bis L. 241/1990</text:p>
            <text:p>art. 1 c. 29 L. 190/2012</text:p>
          </table:table-cell>
          <table:table-cell office:value-type="string" table:style-name="ce9">
            <text:p>Per ciascuna tipologia di procedimento di autorizzazione e concessione in formato tabellare:</text:p>
            <text:p>a) contenuto</text:p>
            <text:p>b) oggetto</text:p>
            <text:p>c) eventuale spesa prevista</text:p>
            <text:p>e) estremi relativi ai principali documenti contenuti nel fascicolo relativo al procedimento con indicazione del responsabile del procedimento</text:p>
            <text:p>f) nome del soggetto a cui è attribuito, in caso di inerzia il potere sostitutivo per la conclusione del procedimento</text:p>
            <text:p>g) indirizzo di posta elettronica certificata a cui il cittadino possa trasmettere istanze e ricevere informazioni circa i provvedimento e i procedimenti amministrativi che lo riguardano</text:p>
            <text:p/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43">
          <table:covered-table-cell/>
          <table:table-cell office:value-type="string" table:style-name="ce19">
            <text:p>Monitoraggio tempi procedimentali</text:p>
          </table:table-cell>
          <table:table-cell office:value-type="string" table:style-name="ce5">
            <text:p>Monitoraggio tempi procedimentali</text:p>
          </table:table-cell>
          <table:table-cell office:value-type="string" table:style-name="ce11">
            <text:p>art.24, c. 2</text:p>
            <text:p>art. 1, c. 28 L. 190/2012</text:p>
          </table:table-cell>
          <table:table-cell office:value-type="string" table:style-name="ce7">
            <text:p>Risultato monitoraggio periodico dei tempi procedimentali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44">
          <table:covered-table-cell/>
          <table:table-cell office:value-type="string" table:number-columns-spanned="1" table:number-rows-spanned="3" table:style-name="ce31">
            <text:p>Dichiarazioni sostitutive e acquisizione d'ufficio dei dati<text:s/></text:p>
          </table:table-cell>
          <table:table-cell office:value-type="string" table:style-name="ce5">
            <text:p>Recapiti dell'ufficio responsabile</text:p>
          </table:table-cell>
          <table:table-cell office:value-type="string" table:number-columns-spanned="1" table:number-rows-spanned="3" table:style-name="ce31">
            <text:p>art. 35, c. 3 D.lgs. 33/2013</text:p>
            <text:p>artt. 43, 71, 72 DPR 445/2000</text:p>
            <text:p/>
          </table:table-cell>
          <table:table-cell office:value-type="string" table:style-name="ce7">
            <text:p>Recapiti telefonici, casella postale elettronica dell'ufficio responsabile addetto alla trasmissione d'ufficio dei dati e al controllo delle dichiarazioni sostitutive<text:s/></text:p>
          </table:table-cell>
          <table:table-cell office:value-type="string" table:number-columns-spanned="1" table:number-rows-spanned="3" table:style-name="ce31">
            <text:p>Entro 3/5 gg dalla loro approvazione<text:s/></text:p>
            <text:p>art. 8 D.Lgs. 33/2013</text:p>
          </table:table-cell>
          <table:table-cell office:value-type="string" table:number-columns-spanned="1" table:number-rows-spanned="3" table:style-name="ce31">
            <text:p>5 ANNI</text:p>
          </table:table-cell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34">
          <table:covered-table-cell/>
          <table:covered-table-cell/>
          <table:table-cell office:value-type="string" table:style-name="ce5">
            <text:p>Convenzioni quadro</text:p>
          </table:table-cell>
          <table:covered-table-cell/>
          <table:table-cell office:value-type="string" table:style-name="ce20">
            <text:p>Convenzioni quadro per disciplinare le modalità di accesso d'ufficio per l'acquisizione dei dati e il controllo sulle dichiarazioni sostitutive</text:p>
          </table:table-cell>
          <table:covered-table-cell/>
          <table:covered-table-cell/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45">
          <table:covered-table-cell/>
          <table:covered-table-cell/>
          <table:table-cell office:value-type="string" table:style-name="ce5">
            <text:p>Modalità per lo svolgimento dei controlli</text:p>
          </table:table-cell>
          <table:covered-table-cell/>
          <table:table-cell office:value-type="string" table:style-name="ce12">
            <text:p>Ulteriori modalità per la tempestiva acquisizione dei dati e per il controllo delle dichiarazioni sostitutive</text:p>
          </table:table-cell>
          <table:covered-table-cell/>
          <table:covered-table-cell/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24">
          <table:table-cell office:value-type="string" table:number-columns-spanned="1" table:number-rows-spanned="7" table:style-name="ce33">
            <text:p>Provvedimenti</text:p>
          </table:table-cell>
          <table:table-cell office:value-type="string" table:number-columns-spanned="1" table:number-rows-spanned="2" table:style-name="ce31">
            <text:p>Provvedimenti organi indirizzo -politico</text:p>
          </table:table-cell>
          <table:table-cell office:value-type="string" table:number-columns-spanned="1" table:number-rows-spanned="2" table:style-name="ce31">
            <text:p>Provvedimenti organi indirizzo -politico</text:p>
          </table:table-cell>
          <table:table-cell office:value-type="string" table:number-columns-spanned="1" table:number-rows-spanned="2" table:style-name="ce31">
            <text:p>art. 23 d. Lgs. 33/2013</text:p>
          </table:table-cell>
          <table:table-cell office:value-type="string" table:style-name="ce12">
            <text:p>Elenco dei provvedimenti finali con riferimento a:</text:p>
            <text:p>- autorizzazioni o concessione</text:p>
            <text:p>- scelta del contraente per l'affidamento di lavori, forniture e servizi (anche con riferimento alla modalità di selezione prescelta)</text:p>
            <text:p>- concorsi e prove selettive per l'assunzione del personale e progressioni di carriera</text:p>
            <text:p>- accordi stipulati dall'amministrazione con soggetti privati o con altre amministrazioni pubbliche (Provvedimenti conclusivi Conf Unificata Stato EELL 79/2013)</text:p>
          </table:table-cell>
          <table:table-cell office:value-type="string" table:number-columns-spanned="1" table:number-rows-spanned="2" table:style-name="ce31">
            <text:p>SEMESTRALE</text:p>
            <text:p>art. 23 c.1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number-columns-spanned="1" table:number-rows-spanned="2" table:style-name="ce31">
            <text:p>TUTTI I SETTORI</text:p>
          </table:table-cell>
          <table:table-cell table:number-columns-repeated="16376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2">
            <text:p>per ciascun provvedimento formato tabellare in cui è pubblicato: il contenuto, l'oggetto, la spesa prevista, gli estremi relativi ai principali documenti contenuti nel fascicolo del provvedimento.</text:p>
            <text:p>La scheda sintetica deve essere prodotta automaticamente in sede di formazione del documento che contiene l'att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31">
            <text:p>Provvedimenti dirigenti amministrativi</text:p>
          </table:table-cell>
          <table:table-cell office:value-type="string" table:number-columns-spanned="1" table:number-rows-spanned="5" table:style-name="ce31">
            <text:p>Provvedimenti dirigenti amministrativi</text:p>
          </table:table-cell>
          <table:table-cell office:value-type="string" table:number-columns-spanned="1" table:number-rows-spanned="5" table:style-name="ce31">
            <text:p>art. 23 d. Lgs. 33/2013</text:p>
          </table:table-cell>
          <table:table-cell office:value-type="string" table:number-columns-spanned="1" table:number-rows-spanned="4" table:style-name="ce35">
            <text:p>Elenco dei provvedimenti finali con riferimento a:</text:p>
            <text:p>- autorizzazioni o concessione (Provvedimenti conclusivi Conf Unificata Stato EELL 79/2013)</text:p>
            <text:p>- scelta del contraente per l'affidamento di lavori, forniture e servizi (anche con riferimento alla modalità di selezione prescelta)</text:p>
            <text:p>- concorsi e prove selettive per l'assunzione del personale e progressioni di carriera</text:p>
            <text:p>- accordi stipulati dall'amministrazione con soggetti privati o con altre amministrazioni pubbliche</text:p>
          </table:table-cell>
          <table:table-cell office:value-type="string" table:number-columns-spanned="1" table:number-rows-spanned="5" table:style-name="ce31">
            <text:p>SEMESTRALE</text:p>
            <text:p>art. 23 c.1 D.Lgs. 33/2013</text:p>
          </table:table-cell>
          <table:table-cell office:value-type="string" table:number-columns-spanned="1" table:number-rows-spanned="5" table:style-name="ce31">
            <text:p>5 ANNI</text:p>
          </table:table-cell>
          <table:table-cell office:value-type="string" table:number-columns-spanned="1" table:number-rows-spanned="5" table:style-name="ce31">
            <text:p>TUTTI I SETTOR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12">
            <text:p>per ciascun provvedimento formato tabellare in cui è pubblicato: il contenuto, l'oggetto, la spesa prevista, gli estremi relativi ai principali documenti contenuti nel fascicolo del provvedimento.</text:p>
            <text:p>La scheda sintetica deve essere prodotta automaticamente in sede di formazione del documento che contiene l'att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7">
          <table:table-cell office:value-type="string" table:number-columns-spanned="1" table:number-rows-spanned="2" table:style-name="ce33">
            <text:p>Controlli sulle imprese</text:p>
          </table:table-cell>
          <table:table-cell table:number-columns-spanned="1" table:number-rows-spanned="2" table:style-name="ce36"/>
          <table:table-cell office:value-type="string" table:style-name="ce5">
            <text:p>Elenco<text:s/></text:p>
          </table:table-cell>
          <table:table-cell office:value-type="string" table:style-name="ce5">
            <text:p>art. 25 c. 1 lettera a) D.Lgs. 33/2013</text:p>
          </table:table-cell>
          <table:table-cell office:value-type="string" table:style-name="ce9">
            <text:p>da pubblicare anche sul sito www.impresinungiorno.gov.it:</text:p>
            <text:p>elenco tipologie di controllo a cui sono assoggettate le imprese in ragione della dimensione e del settore di attività, con l'indicazione dei criteri e modalità di svolgimento.<text:s/>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Settore Governo del Territorio/Servizio Attività produttive/SUAP</text:p>
          </table:table-cell>
          <table:table-cell table:number-columns-repeated="16376"/>
        </table:table-row>
        <table:table-row table:style-name="ro48">
          <table:covered-table-cell/>
          <table:covered-table-cell/>
          <table:table-cell office:value-type="string" table:style-name="ce5">
            <text:p>Obblighi e adempimenti</text:p>
          </table:table-cell>
          <table:table-cell office:value-type="string" table:style-name="ce5">
            <text:p>art. 25 c. 1 lettera b) D.Lgs. 33/2013</text:p>
          </table:table-cell>
          <table:table-cell office:value-type="string" table:style-name="ce9">
            <text:p>da pubblicare anche sul sito www.impresinungiorno.gov.it:</text:p>
            <text:p>elenco degli obblighi e degli adempimenti oggetto delle attività di controllo che le imprese sono tenute a rispettare per ottemperare alle disposizioni normative.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Settore Governo del Territorio/Servizio Attività produttive/SUAP</text:p>
          </table:table-cell>
          <table:table-cell table:number-columns-repeated="16376"/>
        </table:table-row>
        <table:table-row table:style-name="ro49">
          <table:table-cell office:value-type="string" table:number-columns-spanned="1" table:number-rows-spanned="4" table:style-name="ce31">
            <text:p>Bandi di Gara e Contratti</text:p>
          </table:table-cell>
          <table:table-cell table:style-name="ce21"/>
          <table:table-cell office:value-type="string" table:style-name="ce5">
            <text:p>Avvisi bandi ed inviti</text:p>
          </table:table-cell>
          <table:table-cell office:value-type="string" table:style-name="ce11">
            <text:p>art. 37 c.1,2 D.Lgs. 33/2013</text:p>
            <text:p>artt. 63, 65, 66, 122, 124, 206 e 223 DLgs. 163/2006</text:p>
          </table:table-cell>
          <table:table-cell office:value-type="string" table:style-name="ce20">
            <text:p>Avvisi, bandi e inviti per:</text:p>
            <text:p>- contratti di lavori sotto soglia comunitaria</text:p>
            <text:p>- contratti di servizi e forniture sotto soglia comunitaria</text:p>
            <text:p>- contratti di lavori sopra soglia comunitaria</text:p>
            <text:p>- contratti di servizi e forniture sopra soglia comunitaria</text:p>
            <text:p>- appalti di lavori nei settori speciali</text:p>
            <text:p>- appalti di servizi e forniture nei settori speciali</text:p>
            <text:p/>
          </table:table-cell>
          <table:table-cell office:value-type="string" table:style-name="ce11">
            <text:p>secondo le modalità previste dal D.Lgs. 163/2006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7">
          <table:covered-table-cell/>
          <table:table-cell table:style-name="ce21"/>
          <table:table-cell office:value-type="string" table:style-name="ce16">
            <text:p>Avvisi sui risultati della procedura di affidamento</text:p>
          </table:table-cell>
          <table:table-cell office:value-type="string" table:style-name="ce11">
            <text:p>art. 37 c. 1 D.Lgs 33/2013</text:p>
            <text:p>artt. 65 e 66 D.Lgs. 163/2006</text:p>
          </table:table-cell>
          <table:table-cell office:value-type="string" table:style-name="ce7">
            <text:p>Avviso sui risultati della procedura di affidamento</text:p>
          </table:table-cell>
          <table:table-cell office:value-type="string" table:style-name="ce11">
            <text:p>secondo le modalità previste dal D.Lgs. 163/2006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50">
          <table:covered-table-cell/>
          <table:table-cell table:style-name="ce22"/>
          <table:table-cell office:value-type="string" table:style-name="ce16">
            <text:p>Avvisi sistema di qualificazione</text:p>
          </table:table-cell>
          <table:table-cell office:value-type="string" table:style-name="ce5">
            <text:p>Art. 37 c. 1 D. Lgs 33/2013</text:p>
            <text:p>artt. 66, 223, 232 D.Lgs. 163/2006</text:p>
          </table:table-cell>
          <table:table-cell office:value-type="string" table:style-name="ce20">
            <text:p>Avvisi periodici indicativi e avvisi sull'esistenza di un sistema di qualificazione - settori speciali</text:p>
            <text:p>FACOLTA' DELL'ENTE</text:p>
          </table:table-cell>
          <table:table-cell office:value-type="string" table:style-name="ce5">
            <text:p>secondo le modalità previste dal D.Lgs. 163/2006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51">
          <table:covered-table-cell/>
          <table:table-cell table:style-name="ce21"/>
          <table:table-cell office:value-type="string" table:style-name="ce16">
            <text:p>Informazioni sulle singole procedure (da pubblicare secondo le specifiche tecniche per la pubblicazione dei dati ai sensi dell'art. 1, comma 32, della L.190/2012, adottate con comunicato del Presidente dell'AVCP del 22 maggio 2013)</text:p>
          </table:table-cell>
          <table:table-cell office:value-type="string" table:style-name="ce11">
            <text:p>art. 1 c. 32 L. 190/2012</text:p>
            <text:p>art. 3 delib. AVCP 26/2013 (Autorità per la Vigilanza sui contratti pubblici di lavori, servizi e forniture)</text:p>
          </table:table-cell>
          <table:table-cell office:value-type="string" table:style-name="ce7">
            <text:p>Formato tabellare:</text:p>
            <text:p>- Codice Identificativo di Gara (CIG)</text:p>
            <text:p>- struttura proponente</text:p>
            <text:p>- oggetto del bando</text:p>
            <text:p>- procedura di scelta del contraente</text:p>
            <text:p>- elenco degli operatori invitati a presentare offerte/numero di offerenti che hanno partecipato al procedimento</text:p>
            <text:p>- aggiudicatario</text:p>
            <text:p>- importo di aggiudicazione</text:p>
            <text:p>- tempi di completamento dell'opera/servizio e fornitura</text:p>
            <text:p>- importo delle somme liquidate</text:p>
            <text:p/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52">
          <table:table-cell office:value-type="string" table:number-columns-spanned="1" table:number-rows-spanned="4" table:style-name="ce31">
            <text:p>Sovvenzioni, contributi, sussidi</text:p>
          </table:table-cell>
          <table:table-cell office:value-type="string" table:style-name="ce23">
            <text:p>Criteri e modalità</text:p>
          </table:table-cell>
          <table:table-cell office:value-type="string" table:style-name="ce15">
            <text:p>Criteri e modalità</text:p>
          </table:table-cell>
          <table:table-cell office:value-type="string" table:style-name="ce5">
            <text:p>art. 26, c. 1 D. Lgs. 33/2013</text:p>
          </table:table-cell>
          <table:table-cell office:value-type="string" table:style-name="ce9">
            <text:p>Atti con i quali sono determinati i criteri e le modalità cui le amministrazioni devono attenersi per le concessioni di sovvenzioni, contributi, sussidi ed ausili finanziari per l'attribuzione di vantaggi economici di qualunque genere a persone ed enti pubblici e privati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number-columns-spanned="1" table:number-rows-spanned="3" table:style-name="ce31">
            <text:p>Atti di concessione</text:p>
          </table:table-cell>
          <table:table-cell office:value-type="string" table:style-name="ce15">
            <text:p>Atti di concessione per importi superiori a € 1.000</text:p>
          </table:table-cell>
          <table:table-cell office:value-type="string" table:style-name="ce5">
            <text:p>art. 26, c. 2 D. Lgs. 33/2013</text:p>
            <text:p/>
          </table:table-cell>
          <table:table-cell office:value-type="string" table:style-name="ce9">
            <text:p>Atti di concessione di sovvenzioni, contributi, sussidi e ausili finanziari per l'attribuzione di vantaggi economici di qualunque genere a persone ed enti pubblici e privati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style-name="ro42">
          <table:covered-table-cell/>
          <table:covered-table-cell/>
          <table:table-cell office:value-type="string" table:style-name="ce15">
            <text:p>Elenco dei soggetti beneficiari</text:p>
            <text:p>N.B. e' fatto divieto di diffusione di dati da cui sia possibile ricavare informazioni relative allo stato di salute e alla situazione di disagio economico-sociale degli interessati - art. 26 c. 4 D.Lgs. 33/2013</text:p>
          </table:table-cell>
          <table:table-cell office:value-type="string" table:style-name="ce5">
            <text:p>art. 27 c. 1 D. Lgs. 33/2013</text:p>
            <text:p/>
          </table:table-cell>
          <table:table-cell office:value-type="string" table:style-name="ce9">
            <text:p>In formato tabellare:</text:p>
            <text:p>- nome dell'impresa o ente ed i rispettivi dati fiscali</text:p>
            <text:p>- importo del vantaggio economico corrisposto</text:p>
            <text:p>- norma o titolo a base dell'attribuzione</text:p>
            <text:p>- ufficio e funzionario o dirigente responsabile del procedimento amministrativo</text:p>
            <text:p>- modalità seguita per l'individuazione del beneficiario</text:p>
            <text:p>- link al progetto selezionato</text:p>
            <text:p>- link al provvedimento finale</text:p>
            <text:p/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 table:style-name="ce14"/>
        </table:table-row>
        <table:table-row table:style-name="ro21">
          <table:covered-table-cell/>
          <table:covered-table-cell/>
          <table:table-cell office:value-type="string" table:style-name="ce5">
            <text:p>Albo dei beneficiari</text:p>
          </table:table-cell>
          <table:table-cell office:value-type="string" table:style-name="ce5">
            <text:p>Art. 1 DPR 118/2000</text:p>
          </table:table-cell>
          <table:table-cell office:value-type="string" table:style-name="ce9">
            <text:p>Albo dei soggetti, comprese le persone fisiche, a cui sono stati erogati in ogni esercizio finanziario contributi, sovvenzioni, crediti, sussidi e benefici di natura economica a carico dei rispettivi bilanci</text:p>
          </table:table-cell>
          <table:table-cell office:value-type="string" table:style-name="ce5">
            <text:p>ANNUALE<text:s/></text:p>
            <text:p>art. 1 DPR 118/2000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ettore Economico-Finanziario</text:p>
          </table:table-cell>
          <table:table-cell table:number-columns-repeated="16376"/>
        </table:table-row>
        <table:table-row table:style-name="ro52">
          <table:table-cell office:value-type="string" table:number-columns-spanned="1" table:number-rows-spanned="3" table:style-name="ce31">
            <text:p>Bilanci</text:p>
          </table:table-cell>
          <table:table-cell office:value-type="string" table:number-columns-spanned="1" table:number-rows-spanned="2" table:style-name="ce31">
            <text:p>Bilancio preventivo e consuntivo</text:p>
          </table:table-cell>
          <table:table-cell office:value-type="string" table:style-name="ce15">
            <text:p>Bilancio preventivo</text:p>
          </table:table-cell>
          <table:table-cell office:value-type="string" table:style-name="ce5">
            <text:p>art. 29 c. 1 D. Lgs. 33/2013</text:p>
            <text:p>art. 1 c. 15 L. 190/2012</text:p>
            <text:p>DPCM 26/04/2011</text:p>
          </table:table-cell>
          <table:table-cell office:value-type="string" table:style-name="ce9">
            <text:p>In forma sintetica aggregata e semplificata anche con il ricorso a rappresentazioni grafiche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ettore Economico-Finanziario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5">
            <text:p>Bilancio consuntivo</text:p>
          </table:table-cell>
          <table:table-cell office:value-type="string" table:style-name="ce5">
            <text:p>art. 29 c. 1 D. Lgs. 33/2013</text:p>
            <text:p>art. 1 c. 15 L. 190/2012</text:p>
            <text:p>DPCM 26/04/2011</text:p>
          </table:table-cell>
          <table:table-cell office:value-type="string" table:style-name="ce9">
            <text:p>In forma sintetica aggregata e semplificata anche con il ricorso a rappresentazioni grafiche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ettore Economico-Finanziario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3">
            <text:p>Piano degli indicatori e dei risultati attesi di bilancio</text:p>
          </table:table-cell>
          <table:table-cell office:value-type="string" table:style-name="ce15">
            <text:p>Piano degli indicatori e dei risultati attesi di bilancio</text:p>
          </table:table-cell>
          <table:table-cell office:value-type="string" table:style-name="ce5">
            <text:p>ART. 29 C. 2 d.Lgs 33/2013</text:p>
          </table:table-cell>
          <table:table-cell office:value-type="string" table:style-name="ce9">
            <text:p>NO ENTI LOCALI</text:p>
          </table:table-cell>
          <table:table-cell office:value-type="string" table:style-name="ce5">
            <text:p>IN TEMPO REALE</text:p>
            <text:p>art. 8 D.Lgs. 33/2013</text:p>
          </table:table-cell>
          <table:table-cell office:value-type="string" table:style-name="ce5">
            <text:p>5 ANNI</text:p>
          </table:table-cell>
          <table:table-cell table:style-name="ce5"/>
          <table:table-cell table:number-columns-repeated="16376"/>
        </table:table-row>
        <table:table-row table:style-name="ro53">
          <table:table-cell office:value-type="string" table:number-columns-spanned="1" table:number-rows-spanned="2" table:style-name="ce31">
            <text:p>Beni immobili e gestione dei patrimoni</text:p>
          </table:table-cell>
          <table:table-cell office:value-type="string" table:style-name="ce24">
            <text:p>Patrimonio immobiliare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31">
            <text:p>art. 30 D. Lgs. 33/2013</text:p>
          </table:table-cell>
          <table:table-cell office:value-type="string" table:style-name="ce12">
            <text:p>Informazioni identificative degli immobili posseduti</text:p>
          </table:table-cell>
          <table:table-cell office:value-type="string" table:number-columns-spanned="1" table:number-rows-spanned="2" table:style-name="ce31">
            <text:p>Entro 3/5 gg dalla loro approvazione<text:s/></text:p>
            <text:p>art. 8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5">
            <text:p>Settore Economico-Finanziario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24">
            <text:p>Canoni di locazione e affitto</text:p>
          </table:table-cell>
          <table:table-cell office:value-type="string" table:style-name="ce11">
            <text:p>Canoni di locazione e affitto</text:p>
          </table:table-cell>
          <table:covered-table-cell/>
          <table:table-cell office:value-type="string" table:style-name="ce12">
            <text:p>Canoni di locazione o affitto versati o percepiti</text:p>
          </table:table-cell>
          <table:covered-table-cell/>
          <table:covered-table-cell/>
          <table:table-cell office:value-type="string" table:style-name="ce5">
            <text:p>Settore Economico-Finanziario</text:p>
          </table:table-cell>
          <table:table-cell table:number-columns-repeated="16376"/>
        </table:table-row>
        <table:table-row table:style-name="ro44">
          <table:table-cell office:value-type="string" table:number-columns-spanned="1" table:number-rows-spanned="2" table:style-name="ce37">
            <text:p>Controlli e rilievi sull'amministrazione</text:p>
          </table:table-cell>
          <table:table-cell table:style-name="ce11"/>
          <table:table-cell office:value-type="string" table:style-name="ce11">
            <text:p>Rilievi organi di controllo e revisione</text:p>
          </table:table-cell>
          <table:table-cell office:value-type="string" table:number-columns-spanned="1" table:number-rows-spanned="2" table:style-name="ce31">
            <text:p>art. 31 D. Lgs. 33/2013</text:p>
          </table:table-cell>
          <table:table-cell office:value-type="string" table:style-name="ce7">
            <text:p>Rilievi non recepiti, unitamente agli atti cui si riferiscono, degli organi di controllo e degli organi di revisione amministrativa e contabile</text:p>
          </table:table-cell>
          <table:table-cell office:value-type="string" table:number-columns-spanned="1" table:number-rows-spanned="2" table:style-name="ce31">
            <text:p>Entro 3/5 gg dalla loro approvazione<text:s/></text:p>
            <text:p>art. 8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55">
          <table:covered-table-cell/>
          <table:table-cell table:style-name="ce11"/>
          <table:table-cell office:value-type="string" table:style-name="ce11">
            <text:p>Rilievi corte dei conti</text:p>
          </table:table-cell>
          <table:covered-table-cell/>
          <table:table-cell office:value-type="string" table:style-name="ce7">
            <text:p>Rilievi recepiti e non recepiti, unitamente agli atti cui si riferiscono, della Corte dei Conti</text:p>
          </table:table-cell>
          <table:covered-table-cell/>
          <table:covered-table-cell/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28">
          <table:table-cell office:value-type="string" table:number-columns-spanned="1" table:number-rows-spanned="6" table:style-name="ce39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1">
            <text:p>art. 32, c. 1 D.Lgs. 33/2013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IN TEMPO REALE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15">
            <text:p>non previsto nell'ente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5">
            <text:p>art. 1 c. 2 D.Lgs. 198/2009</text:p>
          </table:table-cell>
          <table:table-cell office:value-type="string" table:style-name="ce9">
            <text:p>Notizia del ricorso in giudizio proposto dai titolari di interesse giuridicamente rilevanti ed omogenei nei confronti dell' amministrazione al fine di ripristinare il corretto svolgimento della funzione o la corretta erogazione di un servizio</text:p>
          </table:table-cell>
          <table:table-cell office:value-type="string" table:style-name="ce5">
            <text:p>IN TEMPO REALE</text:p>
            <text:p>art. 1 c. 2 D.Lgs. 198/2009</text:p>
            <text:p/>
          </table:table-cell>
          <table:table-cell office:value-type="string" table:style-name="ce5">
            <text:p>5 ANNI</text:p>
          </table:table-cell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56">
          <table:covered-table-cell/>
          <table:covered-table-cell/>
          <table:covered-table-cell/>
          <table:table-cell office:value-type="string" table:style-name="ce5">
            <text:p>art. 4 c. 2 D.Lgs. 198/2009</text:p>
          </table:table-cell>
          <table:table-cell office:value-type="string" table:style-name="ce9">
            <text:p>Sentenza di definizione del giudizio</text:p>
          </table:table-cell>
          <table:table-cell office:value-type="string" table:style-name="ce5">
            <text:p>IN TEMPO REALE</text:p>
            <text:p>art. 4 c. 2 D.Lgs. 198/2009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57">
          <table:covered-table-cell/>
          <table:covered-table-cell/>
          <table:covered-table-cell/>
          <table:table-cell office:value-type="string" table:style-name="ce5">
            <text:p>art. 4 c. 6 D.Lgs. 198/2009</text:p>
          </table:table-cell>
          <table:table-cell office:value-type="string" table:style-name="ce9">
            <text:p>Misure adottate in ottemperanza alla sentenza</text:p>
          </table:table-cell>
          <table:table-cell office:value-type="string" table:style-name="ce5">
            <text:p>IN TEMPO REALE <text:s/>art. 4 c. 6 D.Lgs. 198/2009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58">
          <table:covered-table-cell/>
          <table:table-cell office:value-type="string" table:style-name="ce11">
            <text:p>Costi contabilizzati</text:p>
          </table:table-cell>
          <table:table-cell office:value-type="string" table:style-name="ce11">
            <text:p>Costi contabilizzati</text:p>
          </table:table-cell>
          <table:table-cell office:value-type="string" table:number-columns-spanned="1" table:number-rows-spanned="2" table:style-name="ce31">
            <text:p>art. 32, c. 2 lettera a) e b) D.Lgs. 33/2013</text:p>
            <text:p>art. 10 c. 5 D.Lgs. 33/2013</text:p>
            <text:p>art. 1 c.5 L. 190/2012</text:p>
          </table:table-cell>
          <table:table-cell office:value-type="string" table:style-name="ce9">
            <text:p>In formato tabellare:<text:s/></text:p>
            <text:p>costi contabilizzati dei servizi erogati agli utenti, sia finali che intermedi, evidenziando quelli effettivamente sostenuti e quelli imputati al personale per ogni servizio erogato ed il relativo andamento nel tempo;</text:p>
            <text:p/>
          </table:table-cell>
          <table:table-cell office:value-type="string" table:number-columns-spanned="1" table:number-rows-spanned="2" table:style-name="ce31">
            <text:p>ANNUALE</text:p>
            <text:p>art. 10 c.5 D.Lgs. 33/2013</text:p>
          </table:table-cell>
          <table:table-cell office:value-type="string" table:number-columns-spanned="1" table:number-rows-spanned="2" table:style-name="ce31">
            <text:p>5 ANNI</text:p>
          </table:table-cell>
          <table:table-cell office:value-type="string" table:style-name="ce8">
            <text:p>Settore Economico-Finanziario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24">
            <text:p>Tempi medi di erogazione dei servizi</text:p>
          </table:table-cell>
          <table:table-cell office:value-type="string" table:style-name="ce11">
            <text:p>Tempi medi di erogazione dei servizi</text:p>
          </table:table-cell>
          <table:covered-table-cell/>
          <table:table-cell office:value-type="string" table:style-name="ce9">
            <text:p>In formato tabellare e per ogni servizio erogato:</text:p>
            <text:p>tempi medi di erogazione dei servizi agli utenti, sia finali che intermedi, con riferimento all'esercizio finanziario precedente</text:p>
            <text:p/>
          </table:table-cell>
          <table:covered-table-cell/>
          <table:covered-table-cell/>
          <table:table-cell office:value-type="string" table:style-name="ce8">
            <text:p>Settore Economico-Finanziario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style-name="ce24">
            <text:p>Indicatori di tempestività dei pagamenti</text:p>
          </table:table-cell>
          <table:table-cell office:value-type="string" table:style-name="ce11">
            <text:p>Indicatori di tempestività dei pagamenti</text:p>
          </table:table-cell>
          <table:table-cell office:value-type="string" table:style-name="ce11">
            <text:p>art. 33 D. Lgs. 33/2013</text:p>
          </table:table-cell>
          <table:table-cell office:value-type="string" table:style-name="ce12">
            <text:p>Indicatore dei tempi medi di pagamento relativi agli acquisti di beni, servizi e forniture</text:p>
          </table:table-cell>
          <table:table-cell office:value-type="string" table:number-columns-spanned="1" table:number-rows-spanned="2" table:style-name="ce31">
            <text:p>IN TEMPO REALE</text:p>
            <text:p>art. 8 D.Lgs. 33/2013</text:p>
          </table:table-cell>
          <table:table-cell office:value-type="string" table:number-columns-spanned="1" table:number-rows-spanned="2" table:style-name="ce31">
            <text:p>COSTANTE</text:p>
          </table:table-cell>
          <table:table-cell office:value-type="string" table:style-name="ce8">
            <text:p>Settore Economico-Finanziario</text:p>
          </table:table-cell>
          <table:table-cell table:number-columns-repeated="16376"/>
        </table:table-row>
        <table:table-row table:style-name="ro59">
          <table:covered-table-cell/>
          <table:table-cell office:value-type="string" table:style-name="ce24">
            <text:p>IBAN e pagamenti informatici</text:p>
          </table:table-cell>
          <table:table-cell office:value-type="string" table:style-name="ce11">
            <text:p>IBAN e pagamenti informatici</text:p>
          </table:table-cell>
          <table:table-cell office:value-type="string" table:style-name="ce11">
            <text:p>art. 36 D. Lgs 33/2013</text:p>
          </table:table-cell>
          <table:table-cell office:value-type="string" table:style-name="ce12">
            <text:p>Pubblicazione di:</text:p>
            <text:p>- codici IBAN per pagamenti mediante bonifico bancario o postale ovvero versamento in tesoreria</text:p>
            <text:p>- codici identificativi del conto corrente postale per pagamenti mediante bollettino postale</text:p>
            <text:p>- codici identificativi del pagamento da indicare obbligatoriamente per il versamento</text:p>
          </table:table-cell>
          <table:covered-table-cell/>
          <table:covered-table-cell/>
          <table:table-cell office:value-type="string" table:style-name="ce8">
            <text:p>Settore Economico-Finanziario</text:p>
          </table:table-cell>
          <table:table-cell table:number-columns-repeated="16376"/>
        </table:table-row>
        <table:table-row table:style-name="ro60">
          <table:covered-table-cell/>
          <table:table-cell office:value-type="string" table:style-name="ce24">
            <text:p>Elenco debiti comunicati ai creditori</text:p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11">
            <text:p>art. 6, c.9 D.L. 35/2013</text:p>
            <text:p>delibera civit 71/2013</text:p>
          </table:table-cell>
          <table:table-cell office:value-type="string" table:style-name="ce12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text:s/></text:p>
          </table:table-cell>
          <table:table-cell office:value-type="string" table:style-name="ce11">
            <text:p>ANNUALE<text:s/>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Economico-Finanziario</text:p>
          </table:table-cell>
          <table:table-cell table:number-columns-repeated="16376"/>
        </table:table-row>
        <table:table-row table:style-name="ro61">
          <table:table-cell office:value-type="string" table:number-columns-spanned="1" table:number-rows-spanned="6" table:style-name="ce31">
            <text:p>Opere pubbliche</text:p>
          </table:table-cell>
          <table:table-cell table:number-columns-spanned="1" table:number-rows-spanned="6" table:style-name="ce36"/>
          <table:table-cell office:value-type="string" table:style-name="ce11">
            <text:p>documenti di programmazione</text:p>
          </table:table-cell>
          <table:table-cell office:value-type="string" table:number-columns-spanned="1" table:number-rows-spanned="5" table:style-name="ce31">
            <text:p>art. 38 c. 1 D. Lgs. 33/2013</text:p>
          </table:table-cell>
          <table:table-cell office:value-type="string" table:style-name="ce12">
            <text:p>Documenti di programmazione, anche pluriennale, delle opere pubbliche</text:p>
          </table:table-cell>
          <table:table-cell office:value-type="string" table:number-columns-spanned="1" table:number-rows-spanned="6" table:style-name="ce31">
            <text:p>Entro 3/5 gg dalla loro approvazione<text:s/></text:p>
            <text:p>art. 8 D.Lgs. 33/2013</text:p>
          </table:table-cell>
          <table:table-cell office:value-type="string" table:number-columns-spanned="1" table:number-rows-spanned="6" table:style-name="ce31">
            <text:p>5 ANNI</text:p>
          </table:table-cell>
          <table:table-cell office:value-type="string" table:style-name="ce8">
            <text:p>Settore Opere Pubbliche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11">
            <text:p>linee guida per la valutazione</text:p>
          </table:table-cell>
          <table:covered-table-cell/>
          <table:table-cell office:value-type="string" table:style-name="ce7">
            <text:p>Linee guida per la valutazione degli investimenti</text:p>
            <text:p>NON PREVISTO NELL'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11">
            <text:p>relazioni annuali</text:p>
          </table:table-cell>
          <table:covered-table-cell/>
          <table:table-cell office:value-type="string" table:style-name="ce7">
            <text:p>Relazioni annuali</text:p>
          </table:table-cell>
          <table:covered-table-cell/>
          <table:covered-table-cell/>
          <table:table-cell office:value-type="string" table:style-name="ce8">
            <text:p>Settore Opere Pubbliche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1">
            <text:p>altri documenti</text:p>
          </table:table-cell>
          <table:covered-table-cell/>
          <table:table-cell office:value-type="string" table:style-name="ce12">
            <text:p>Ogni altro documento predisposto nell'ambito della valutazione, ivi inclusi i pareri dei valutatori che si discostano dalle scelte delle amministrazioni e gli esiti delle valutazioni ex post che si discostano dalle valutazioni ex ante</text:p>
          </table:table-cell>
          <table:covered-table-cell/>
          <table:covered-table-cell/>
          <table:table-cell office:value-type="string" table:style-name="ce8">
            <text:p>Settore Opere Pubbliche</text:p>
          </table:table-cell>
          <table:table-cell table:number-columns-repeated="16376"/>
        </table:table-row>
        <table:table-row table:style-name="ro64">
          <table:covered-table-cell/>
          <table:covered-table-cell/>
          <table:table-cell office:value-type="string" table:style-name="ce11">
            <text:p>Nuclei di valutazione</text:p>
          </table:table-cell>
          <table:covered-table-cell/>
          <table:table-cell office:value-type="string" table:style-name="ce12">
            <text:p>Informazioni relative ai Nuclei di valutazione e verifica degli investimenti pubblici, incluse le funzioni e i compiti specifici ad essi attribuiti, le procedure e i criteri di individuazione dei componenti e i loro nominativi.</text:p>
            <text:p>NON PREVISTO NELL'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11">
            <text:p>tempi e costi di realizzazione</text:p>
          </table:table-cell>
          <table:table-cell office:value-type="string" table:style-name="ce11">
            <text:p>art. 38 c. 2 D. Lgs. 33/2013</text:p>
          </table:table-cell>
          <table:table-cell office:value-type="string" table:style-name="ce12">
            <text:p>In formato tabellare informazioni relative a:</text:p>
            <text:p>- tempi e indicatori di realizzazione delle opere pubbliche completate</text:p>
            <text:p>- costi unitari di realizzazione delle opere pubbliche completate</text:p>
          </table:table-cell>
          <table:covered-table-cell/>
          <table:covered-table-cell/>
          <table:table-cell office:value-type="string" table:style-name="ce8">
            <text:p>Settore Opere Pubbliche</text:p>
          </table:table-cell>
          <table:table-cell table:number-columns-repeated="16376"/>
        </table:table-row>
        <table:table-row table:style-name="ro27">
          <table:table-cell office:value-type="string" table:number-columns-spanned="1" table:number-rows-spanned="3" table:style-name="ce31">
            <text:p>Pianificazione e governo del territorio</text:p>
          </table:table-cell>
          <table:table-cell table:number-columns-spanned="1" table:number-rows-spanned="3" table:style-name="ce36"/>
          <table:table-cell office:value-type="string" table:number-columns-spanned="1" table:number-rows-spanned="3" table:style-name="ce31">
            <text:p>pianificazione e governo del territorio</text:p>
          </table:table-cell>
          <table:table-cell office:value-type="string" table:number-columns-spanned="1" table:number-rows-spanned="2" table:style-name="ce31">
            <text:p>art. 39 c. 1 d. Lgs. 33/2013</text:p>
          </table:table-cell>
          <table:table-cell office:value-type="string" table:style-name="ce12">
            <text:p>Atti di governo del territorio:</text:p>
            <text:p>- piani territoriali</text:p>
            <text:p>- piani di coordinamento</text:p>
            <text:p>- piani paesistici</text:p>
            <text:p>- strumenti urbanistici</text:p>
            <text:p>- varianti</text:p>
            <text:p>- etc</text:p>
          </table:table-cell>
          <table:table-cell office:value-type="string" table:number-columns-spanned="1" table:number-rows-spanned="3" table:style-name="ce31">
            <text:p>Entro 3/5 gg dalla loro approvazione<text:s/></text:p>
            <text:p>art. 8 D.Lgs. 33/2013</text:p>
          </table:table-cell>
          <table:table-cell office:value-type="string" table:number-columns-spanned="1" table:number-rows-spanned="3" table:style-name="ce31">
            <text:p>COSTANTE</text:p>
          </table:table-cell>
          <table:table-cell office:value-type="string" table:style-name="ce8">
            <text:p>Settore Governo del Territori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In formato tabellare per ciascuno degli atti:</text:p>
            <text:p>- schemi di provvedimento prima che siano portati all'approvazione</text:p>
            <text:p>- delibere di adozione o approvazione</text:p>
            <text:p>- relativi allegati tecnici</text:p>
          </table:table-cell>
          <table:covered-table-cell/>
          <table:covered-table-cell/>
          <table:table-cell office:value-type="string" table:style-name="ce8">
            <text:p>Settore Governo del Territorio</text:p>
          </table:table-cell>
          <table:table-cell table:number-columns-repeated="16376"/>
        </table:table-row>
        <table:table-row table:style-name="ro65">
          <table:covered-table-cell/>
          <table:covered-table-cell/>
          <table:covered-table-cell/>
          <table:table-cell office:value-type="string" table:style-name="ce11">
            <text:p>art. 39 c. 2 d. Lgs. 33/2013</text:p>
          </table:table-cell>
          <table:table-cell office:value-type="string" table:style-name="ce12">
            <text:p>Documentazione relativa a ciascun procedimento di presentazione e approvazione delle proposte di trasformazione urbanistica di iniziativa privata o pubblica:</text:p>
            <text:p>- in variante allo strumento urbanistico generale</text:p>
            <text:p>- in attuazione dello strumento urbanistico generale vigente</text:p>
            <text:p>che comportino premialità edificatorie a fronte dell'impegno dei privati alla realizzazione di opere di urbanizzazione extra oneri o della cessione di aree o volumetrie per finalità di pubblico interesse</text:p>
          </table:table-cell>
          <table:covered-table-cell/>
          <table:covered-table-cell/>
          <table:table-cell office:value-type="string" table:style-name="ce8">
            <text:p>Settore Governo del Territorio</text:p>
          </table:table-cell>
          <table:table-cell table:number-columns-repeated="16376"/>
        </table:table-row>
        <table:table-row table:style-name="ro66">
          <table:table-cell office:value-type="string" table:style-name="ce25">
            <text:p>Informazioni ambientali<text:s/></text:p>
          </table:table-cell>
          <table:table-cell table:number-columns-repeated="2" table:style-name="ce11"/>
          <table:table-cell office:value-type="string" table:style-name="ce11">
            <text:p>art. 40 D.Lgs. 33/2013</text:p>
            <text:p>artt. 2, 5, 10 D.Lgs. 195/2011<text:s/></text:p>
          </table:table-cell>
          <table:table-cell office:value-type="string" table:style-name="ce12">
            <text:p>Informazioni ambientali riguardanti attività istituzionali di:</text:p>
            <text:p>- stato degli elementi dell'ambiente</text:p>
            <text:p>- fattori inquinanti<text:s/></text:p>
            <text:p>- misure incidenti sull'ambiente e relative analisi di impatto</text:p>
            <text:p>- misure a protezione dell'ambiente e relative analisi di impatto<text:s/></text:p>
            <text:p>- relazioni sull'attuazione della legislazione ambientale</text:p>
            <text:p>- stato di salute e della sicurezza umana</text:p>
            <text:p>N.B. vedi casi di esclusione art. 5 D .Lgs. 195/2005</text:p>
            <text:p><text:s/>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8">
            <text:p>Settore Governo del Territorio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5" table:style-name="ce31">
            <text:p>Interventi straordinari e di emergenza</text:p>
          </table:table-cell>
          <table:table-cell table:number-columns-spanned="1" table:number-rows-spanned="5" table:style-name="ce36"/>
          <table:table-cell office:value-type="string" table:number-columns-spanned="1" table:number-rows-spanned="5" table:style-name="ce31">
            <text:p>interventi straordinari e di emergenza</text:p>
          </table:table-cell>
          <table:table-cell office:value-type="string" table:number-columns-spanned="1" table:number-rows-spanned="5" table:style-name="ce31">
            <text:p>art. 42 D. Lgs. 33/2013</text:p>
          </table:table-cell>
          <table:table-cell office:value-type="string" table:style-name="ce20">
            <text:p>In formato tabellare:</text:p>
            <text:p>provvedimenti adottati con indicazione della norma di legge derogata e dei motivi della deroga</text:p>
            <text:p>(trattasi di provvedimenti contingibili ed urgenti, di carattere straordinario in caso di calamità naturali o di altre emergenze)<text:s/></text:p>
          </table:table-cell>
          <table:table-cell office:value-type="string" table:number-columns-spanned="1" table:number-rows-spanned="5" table:style-name="ce31">
            <text:p>Entro 3/5 gg dalla loro approvazione<text:s/></text:p>
            <text:p>art. 8 D.Lgs. 33/2013</text:p>
          </table:table-cell>
          <table:table-cell office:value-type="string" table:number-columns-spanned="1" table:number-rows-spanned="5" table:style-name="ce31">
            <text:p>5 ANNI</text:p>
          </table:table-cell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67">
          <table:covered-table-cell/>
          <table:covered-table-cell/>
          <table:covered-table-cell/>
          <table:covered-table-cell/>
          <table:table-cell office:value-type="string" table:style-name="ce20">
            <text:p>termini temporali fissati per l'adozione dei provvedimenti straordinari</text:p>
          </table:table-cell>
          <table:covered-table-cell/>
          <table:covered-table-cell/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">
            <text:p>costo previsto degli interventi</text:p>
          </table:table-cell>
          <table:covered-table-cell/>
          <table:covered-table-cell/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68">
          <table:covered-table-cell/>
          <table:covered-table-cell/>
          <table:covered-table-cell/>
          <table:covered-table-cell/>
          <table:table-cell office:value-type="string" table:style-name="ce20">
            <text:p>costo effettivo sostenuto</text:p>
          </table:table-cell>
          <table:covered-table-cell/>
          <table:covered-table-cell/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69">
          <table:covered-table-cell/>
          <table:covered-table-cell/>
          <table:covered-table-cell/>
          <table:covered-table-cell/>
          <table:table-cell office:value-type="string" table:style-name="ce20">
            <text:p>Forme di partecipazione degli interessati ai provvedimenti straordinari</text:p>
          </table:table-cell>
          <table:covered-table-cell/>
          <table:covered-table-cell/>
          <table:table-cell office:value-type="string" table:style-name="ce8">
            <text:p>TUTTI I SETTORI</text:p>
          </table:table-cell>
          <table:table-cell table:number-columns-repeated="16376"/>
        </table:table-row>
        <table:table-row table:style-name="ro70">
          <table:table-cell office:value-type="string" table:number-columns-spanned="1" table:number-rows-spanned="7" table:style-name="ce31">
            <text:p>Altri contenuti - Corruzione</text:p>
          </table:table-cell>
          <table:table-cell table:number-columns-spanned="1" table:number-rows-spanned="7" table:style-name="ce36"/>
          <table:table-cell office:value-type="string" table:style-name="ce5">
            <text:p>Piano triennale di prevenzione della corruzione</text:p>
          </table:table-cell>
          <table:table-cell office:value-type="string" table:style-name="ce11">
            <text:p>art. 1 c. <text:s/>8 L.190/2012</text:p>
          </table:table-cell>
          <table:table-cell office:value-type="string" table:style-name="ce20">
            <text:p>Piano triennale di prevenzione della corruzione</text:p>
          </table:table-cell>
          <table:table-cell office:value-type="string" table:style-name="ce11">
            <text:p>ANNUALE</text:p>
            <text:p>ENTRO IL 31 GENNAIO DI OGNI ANNO</text:p>
            <text:p>art. 1 c. 8 L. 190/2012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gretario Generale</text:p>
          </table:table-cell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5">
            <text:p>Responsabile della prevenzione della corruzione</text:p>
          </table:table-cell>
          <table:table-cell office:value-type="string" table:style-name="ce11">
            <text:p>art. 1 c. 7 L. 190/2012</text:p>
            <text:p>art. 43 c. 1 D. Lgs. 33/2013</text:p>
          </table:table-cell>
          <table:table-cell office:value-type="string" table:style-name="ce20">
            <text:p>Nominativo del responsabile della corruzione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5">
            <text:p>Sindaco/Settore Affari Generali</text:p>
          </table:table-cell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5">
            <text:p>Responsabile della trasparenza</text:p>
          </table:table-cell>
          <table:table-cell office:value-type="string" table:style-name="ce11">
            <text:p>delibere Civit 2/2012, 50/2013</text:p>
            <text:p>art. 43 D.Lgs. 33/2013</text:p>
          </table:table-cell>
          <table:table-cell office:value-type="string" table:style-name="ce20">
            <text:p>Nominativo del responsabile della trasparenza (se diverso da quello della corruzione)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5">
            <text:p>Sindaco/Settore Affari Generali</text:p>
          </table:table-cell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5">
            <text:p>Regolamenti per la prevenzione e la repressione della corruzione e dell'illegalità<text:s text:c="2"/></text:p>
          </table:table-cell>
          <table:table-cell table:style-name="ce5"/>
          <table:table-cell office:value-type="string" table:style-name="ce20">
            <text:p>Regolamenti per la prevenzione e la repressione della corruzione e dell'illegalità<text:s text:c="2"/>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COSTANTE</text:p>
          </table:table-cell>
          <table:table-cell office:value-type="string" table:style-name="ce5">
            <text:p>Segretario Generale</text:p>
          </table:table-cell>
          <table:table-cell table:number-columns-repeated="16376"/>
        </table:table-row>
        <table:table-row table:style-name="ro71">
          <table:covered-table-cell/>
          <table:covered-table-cell/>
          <table:table-cell office:value-type="string" table:style-name="ce5">
            <text:p>Relazione del responsabile della corruzione</text:p>
          </table:table-cell>
          <table:table-cell office:value-type="string" table:style-name="ce11">
            <text:p>art. 1 c. 14 L. 190/2012</text:p>
          </table:table-cell>
          <table:table-cell office:value-type="string" table:style-name="ce20">
            <text:p>Relazione del responsabile della corruzione</text:p>
          </table:table-cell>
          <table:table-cell office:value-type="string" table:style-name="ce11">
            <text:p>ANNUALE ENTRO IL 15 DICEMBRE DI OGNI ANNO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gretario Generale</text:p>
          </table:table-cell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5">
            <text:p>Atti di adeguamento a provvedimenti CiVIT</text:p>
          </table:table-cell>
          <table:table-cell office:value-type="string" table:style-name="ce11">
            <text:p>art. 1 c. 3 L.190/2012</text:p>
          </table:table-cell>
          <table:table-cell office:value-type="string" table:style-name="ce20">
            <text:p>Atti adottati in ottemperanza a provvedimenti della CiVIT in materia di vigilanza e controllo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gretario Generale</text:p>
          </table:table-cell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5">
            <text:p>Atti di accertamento delle violazioni</text:p>
          </table:table-cell>
          <table:table-cell office:value-type="string" table:style-name="ce5">
            <text:p>art. 18 c. 5 D.Lgs. 39/2013</text:p>
          </table:table-cell>
          <table:table-cell office:value-type="string" table:style-name="ce20">
            <text:p>Atti di accertamento delle violazioni di cui al D.Lgs. 39/2013 (inconferibilità e incompatibilità incarichi)</text:p>
          </table:table-cell>
          <table:table-cell office:value-type="string" table:style-name="ce5">
            <text:p>Entro 3/5 gg dalla loro approvazione<text:s/></text:p>
            <text:p>art. 8 D.Lgs. 33/2013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egretario Generale</text:p>
          </table:table-cell>
          <table:table-cell table:number-columns-repeated="16376"/>
        </table:table-row>
        <table:table-row table:style-name="ro70">
          <table:table-cell office:value-type="string" table:style-name="ce11">
            <text:p>Altri contenuti - Accesso civico</text:p>
          </table:table-cell>
          <table:table-cell table:style-name="ce24"/>
          <table:table-cell office:value-type="string" table:style-name="ce5">
            <text:p>Accesso civico</text:p>
          </table:table-cell>
          <table:table-cell office:value-type="string" table:style-name="ce11">
            <text:p>art. 5, c.1 e 4 <text:s/>D. Lgs. 33/2013</text:p>
          </table:table-cell>
          <table:table-cell office:value-type="string" table:style-name="ce20">
            <text:p>Nominativo del responsabile della trasparenza (con recapito telefonico e mail)</text:p>
            <text:p>Nome del titolare del potere esecutivo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gretario Generale</text:p>
          </table:table-cell>
          <table:table-cell table:number-columns-repeated="16376"/>
        </table:table-row>
        <table:table-row table:style-name="ro72">
          <table:table-cell office:value-type="string" table:number-columns-spanned="1" table:number-rows-spanned="5" table:style-name="ce31">
            <text:p>Altri contenuti</text:p>
          </table:table-cell>
          <table:table-cell table:number-columns-spanned="1" table:number-rows-spanned="5" table:style-name="ce43"/>
          <table:table-cell office:value-type="string" table:style-name="ce5">
            <text:p>Regolamenti<text:s/></text:p>
          </table:table-cell>
          <table:table-cell office:value-type="string" table:style-name="ce11">
            <text:p>art. 52 c. 1<text:s/></text:p>
            <text:p>D. Lgs. 82/2005</text:p>
          </table:table-cell>
          <table:table-cell office:value-type="string" table:style-name="ce20">
            <text:p>Regolamenti che disciplinano la facoltà di accesso telematico e il riutilizzo dei dati</text:p>
          </table:table-cell>
          <table:table-cell office:value-type="string" table:style-name="ce11">
            <text:p>Entro 3/5 gg dalla loro approvazione<text:s/></text:p>
            <text:p>art. 8 D.Lgs. 33/2013</text:p>
          </table:table-cell>
          <table:table-cell office:value-type="string" table:style-name="ce11">
            <text:p>COSTANTE</text:p>
          </table:table-cell>
          <table:table-cell office:value-type="string" table:style-name="ce5">
            <text:p>Settore Comunicazione/Informazione/Innovazione</text:p>
          </table:table-cell>
          <table:table-cell table:number-columns-repeated="16376"/>
        </table:table-row>
        <table:table-row table:style-name="ro73">
          <table:covered-table-cell/>
          <table:covered-table-cell/>
          <table:table-cell office:value-type="string" table:style-name="ce5">
            <text:p>Catalogo dei dati, metadati e banche dati</text:p>
          </table:table-cell>
          <table:table-cell office:value-type="string" table:style-name="ce11">
            <text:p>art. 52 c. 1</text:p>
            <text:p><text:s/>D. Lgs. 82/2005</text:p>
          </table:table-cell>
          <table:table-cell office:value-type="string" table:style-name="ce20">
            <text:p>Catalogo dei dati, metadati e banche dati in possesso delle amministrazioni</text:p>
          </table:table-cell>
          <table:table-cell office:value-type="string" table:style-name="ce11">
            <text:p>ANNUALE</text:p>
          </table:table-cell>
          <table:table-cell office:value-type="string" table:style-name="ce11">
            <text:p>5 ANNI</text:p>
          </table:table-cell>
          <table:table-cell office:value-type="string" table:style-name="ce5">
            <text:p>Settore Comunicazione/Informazione/Innovazione</text:p>
          </table:table-cell>
          <table:table-cell table:number-columns-repeated="16376"/>
        </table:table-row>
        <table:table-row table:style-name="ro74">
          <table:covered-table-cell/>
          <table:covered-table-cell/>
          <table:table-cell office:value-type="string" table:style-name="ce5">
            <text:p>Obiettivi di accessibilità</text:p>
            <text:p>(da pubblicare secondo le indicazioni contenute nella circolare dell'Agenzia per l'Italia digitale n. 61/2013)</text:p>
          </table:table-cell>
          <table:table-cell office:value-type="string" table:style-name="ce11">
            <text:p>ART. 9, C. 7 D.L. 179/2012</text:p>
          </table:table-cell>
          <table:table-cell office:value-type="string" table:style-name="ce20">
            <text:p>Obiettivi di accessibilità dei soggetti disabili agli strumenti informatici per l'anno corrente</text:p>
          </table:table-cell>
          <table:table-cell office:value-type="string" table:style-name="ce11">
            <text:p>ANNUALE ENTRO IL 31 MARZO DI OGNI ANNO</text:p>
            <text:p/>
          </table:table-cell>
          <table:table-cell office:value-type="string" table:style-name="ce11">
            <text:p>5 ANNI</text:p>
          </table:table-cell>
          <table:table-cell office:value-type="string" table:style-name="ce5">
            <text:p>Settore Comunicazione/Informazione/Innovazione</text:p>
          </table:table-cell>
          <table:table-cell table:number-columns-repeated="16376"/>
        </table:table-row>
        <table:table-row table:style-name="ro73">
          <table:covered-table-cell/>
          <table:covered-table-cell/>
          <table:table-cell office:value-type="string" table:style-name="ce5">
            <text:p>Provvedimenti per uso dei servizi in rete</text:p>
          </table:table-cell>
          <table:table-cell office:value-type="string" table:style-name="ce11">
            <text:p>art. 63, cc. 3-bis e 3 quater D.Lgs. 82/2005</text:p>
          </table:table-cell>
          <table:table-cell office:value-type="string" table:style-name="ce20">
            <text:p>Elenco dei provvedimenti adottati per consentire l'utilizzo dei servizi in rete per</text:p>
            <text:p>- la presentazione telematica da parte di cittadini e imprese di denunce, istanze e atti e garanzie fideiussorie</text:p>
            <text:p>- l'esecuzione di versamenti fiscali, contributivi, previdenziali, assistenziali e assicurativi</text:p>
            <text:p>- la richiesta di attestazioni e certificazioni</text:p>
            <text:p>- i termini di pagamento e le modalità di utilizzo dei servizi e dei canali telematici e della posta elettronica</text:p>
          </table:table-cell>
          <table:table-cell office:value-type="string" table:style-name="ce11">
            <text:p>ANNUALE</text:p>
            <text:p/>
          </table:table-cell>
          <table:table-cell office:value-type="string" table:style-name="ce11">
            <text:p>5 ANNI</text:p>
          </table:table-cell>
          <table:table-cell office:value-type="string" table:style-name="ce5">
            <text:p>Settore Comunicazione/Informazione/Innovazione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dati ulteriori</text:p>
          </table:table-cell>
          <table:table-cell office:value-type="string" table:style-name="ce11">
            <text:p>art. 4 c.3 D.Lgs. 33/2013</text:p>
            <text:p>art. 1 c. 9 lettera f) L. 190/2012</text:p>
          </table:table-cell>
          <table:table-cell office:value-type="string" table:style-name="ce12">
            <text:p>Dati, informazioni e/o documenti ulteriori che le amministrazioni non hanno l'obbligo di pubblicare ai sensi del D.Lgs. 33/2013</text:p>
          </table:table-cell>
          <table:table-cell table:style-name="ce11"/>
          <table:table-cell office:value-type="string" table:style-name="ce11">
            <text:p>5 ANNI</text:p>
          </table:table-cell>
          <table:table-cell office:value-type="string" table:style-name="ce5">
            <text:p>TUTTI I SETTORI</text:p>
          </table:table-cell>
          <table:table-cell table:number-columns-repeated="16376"/>
        </table:table-row>
        <table:table-row table:number-rows-repeated="29" table:style-name="ro1">
          <table:table-cell table:style-name="ce27"/>
          <table:table-cell table:number-columns-repeated="16383"/>
        </table:table-row>
        <table:table-row table:number-rows-repeated="104840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Excel_BuiltIn__FilterDatabase_1" table:cell-range-address="Foglio1.$A$2:Foglio1.$H$14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A-</text:span></text:p>
          <text:p><text:span text:style-name="T1">Programma</text:span><text:span text:style-name="T1"> </text:span><text:span text:style-name="T1">triennale</text:span><text:span text:style-name="T1"> </text:span><text:span text:style-name="T1">per</text:span><text:span text:style-name="T1"> </text:span><text:span text:style-name="T1">la</text:span><text:span text:style-name="T1"> </text:span><text:span text:style-name="T1">trasparenza</text:span><text:span text:style-name="T1"> </text:span><text:span text:style-name="T1">e</text:span><text:span text:style-name="T1"> </text:span><text:span text:style-name="T1">l'integrità</text:span><text:span text:style-name="T1"> </text:span><text:span text:style-name="T1">2017-2019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Grassini</meta:initial-creator>
    <dc:creator>Laura Grassini</dc:creator>
    <meta:creation-date>2013-12-16T09:58:49Z</meta:creation-date>
    <dc:date>2016-12-19T16:27:27Z</dc:date>
    <meta:print-date>2016-12-19T14:31:17Z</meta:print-date>
  </office:meta>
</office:document-meta>
</file>