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Comune di Castellanza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6-30T00:00:00" table:style-name="ce25">
            <text:p>30/06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4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6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Sono presenti nella sezione Performance - Piano delle performance a partire dal 2018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number-columns-repeated="5" table:style-name="ce22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4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5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4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3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aura Grassini</dc:creator>
    <meta:creation-date>2013-01-24T09:59:07Z</meta:creation-date>
    <dc:date>2020-07-30T14:27:31Z</dc:date>
    <meta:print-date>2020-07-16T07:26:24Z</meta:print-date>
  </office:meta>
</office:document-meta>
</file>