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COMUNE DI CASTELLANZA <text:s text:c="127"/>ELENCO OPERE PUBBLICHE COMPLETATE NEGLI ANNI 2013-2015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TIPOLOGIA</text:p>
          </table:table-cell>
          <table:table-cell office:value-type="string" table:style-name="ce9">
            <text:p>OGGETTO DELL'OPERA</text:p>
          </table:table-cell>
          <table:table-cell office:value-type="string" table:style-name="ce9">
            <text:p>COSTO COMPLESSIVO DELL'OPERA <text:s text:c="18"/>(IVA compresa)<text:s/></text:p>
          </table:table-cell>
          <table:table-cell office:value-type="string" table:style-name="ce9">
            <text:p>INIZIO LAVORI</text:p>
          </table:table-cell>
          <table:table-cell office:value-type="string" table:style-name="ce9">
            <text:p>FINE LAVORI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opere stradali</text:p>
          </table:table-cell>
          <table:table-cell office:value-type="string" table:style-name="ce10">
            <text:p>LAVORI DI RIFACIMENTO VIE DIVERSE - ANNO 2013 LOTTO 1</text:p>
          </table:table-cell>
          <table:table-cell office:value-type="currency" office:value="138269.73000000001" table:style-name="ce11">
            <text:p>€ 138.269,73</text:p>
          </table:table-cell>
          <table:table-cell office:value-type="date" office:date-value="2013-09-03T00:00:00" table:style-name="ce12">
            <text:p>03/09/2013</text:p>
          </table:table-cell>
          <table:table-cell office:value-type="date" office:date-value="2014-02-11T00:00:00" table:style-name="ce12">
            <text:p>11/02/20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opere stradali</text:p>
          </table:table-cell>
          <table:table-cell office:value-type="string" table:style-name="ce10">
            <text:p>LAVORI STRADALI DI RIFACIMENTO VIE DIVERSE CON CARATTERE D'URGENZA - 2013</text:p>
          </table:table-cell>
          <table:table-cell office:value-type="currency" office:value="53470.7" table:style-name="ce11">
            <text:p>€ 53.470,70</text:p>
          </table:table-cell>
          <table:table-cell office:value-type="date" office:date-value="2013-09-20T00:00:00" table:style-name="ce12">
            <text:p>20/09/2013</text:p>
          </table:table-cell>
          <table:table-cell office:value-type="date" office:date-value="2014-04-11T00:00:00" table:style-name="ce12">
            <text:p>11/04/201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opere stradali</text:p>
          </table:table-cell>
          <table:table-cell office:value-type="string" table:style-name="ce10">
            <text:p>LAVORI DI RIFACIMENTO VIE DIVERSE - ANNO 2013 LOTTO 2</text:p>
          </table:table-cell>
          <table:table-cell office:value-type="currency" office:value="139052.51" table:style-name="ce11">
            <text:p>€ 139.052,51</text:p>
          </table:table-cell>
          <table:table-cell office:value-type="date" office:date-value="2013-09-09T00:00:00" table:style-name="ce12">
            <text:p>09/09/2013</text:p>
          </table:table-cell>
          <table:table-cell office:value-type="date" office:date-value="2014-07-15T00:00:00" table:style-name="ce12">
            <text:p>15/07/20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opere stradali</text:p>
          </table:table-cell>
          <table:table-cell office:value-type="string" table:style-name="ce10">
            <text:p>LAVORI STRADALI DI RIFACIMENTO VIE DIVERSE - ANNO 2013 - LOTTO 2 - LAVORI COMPLEMENTARI</text:p>
          </table:table-cell>
          <table:table-cell office:value-type="currency" office:value="72287.87" table:style-name="ce11">
            <text:p>€ 72.287,87</text:p>
          </table:table-cell>
          <table:table-cell office:value-type="date" office:date-value="2014-03-04T00:00:00" table:style-name="ce12">
            <text:p>04/03/2014</text:p>
          </table:table-cell>
          <table:table-cell office:value-type="date" office:date-value="2014-05-26T00:00:00" table:style-name="ce12">
            <text:p>26/05/201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opere stradali</text:p>
          </table:table-cell>
          <table:table-cell office:value-type="string" table:style-name="ce10">
            <text:p>LAVORI DI RIQUALIFICAZIONE PIAZZA SAN BERNARDO</text:p>
          </table:table-cell>
          <table:table-cell office:value-type="currency" office:value="109039.96" table:style-name="ce11">
            <text:p>€ 109.039,96</text:p>
          </table:table-cell>
          <table:table-cell office:value-type="date" office:date-value="2014-02-18T00:00:00" table:style-name="ce12">
            <text:p>18/02/2014</text:p>
          </table:table-cell>
          <table:table-cell office:value-type="date" office:date-value="2014-09-11T00:00:00" table:style-name="ce12">
            <text:p>11/09/2014</text:p>
          </table:table-cell>
          <table:table-cell table:number-columns-repeated="16379" table:style-name="ce1"/>
        </table:table-row>
        <table:table-row table:number-rows-repeated="8" table:style-name="ro2"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16379" table:style-name="ce1"/>
        </table:table-row>
        <table:table-row table:number-rows-repeated="9" table:style-name="ro2"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16379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9"/>
        </table:table-row>
        <table:table-row table:number-rows-repeated="2" table:style-name="ro2"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9"/>
        </table:table-row>
        <table:table-row table:number-rows-repeated="2" table:style-name="ro2">
          <table:table-cell table:number-columns-repeated="5" table:style-name="ce4"/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cllpp1</meta:initial-creator>
    <dc:creator>Laura Grassini</dc:creator>
    <meta:creation-date>2016-01-11T14:26:04Z</meta:creation-date>
    <dc:date>2016-01-27T17:06:40Z</dc:date>
    <meta:print-date>2016-01-27T17:05:36Z</meta:print-date>
  </office:meta>
</office:document-meta>
</file>